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9539 verleende vergunning voor het dempen van een gedeelte waterloop en ter compensatie het verbreden van een waterloop nabij Driestedenweg 111 en 113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6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gedeelte waterloop en ter compensatie het verbreden van een waterloop nabij Driestedenweg 111 en 113 in De Weere</meta:user-defined>
    <dc:language>nl</dc:language>
    <meta:user-defined meta:name="OVERHEID.EPSG28992/DC.spatial">128278.02 527108.87</meta:user-defined>
    <meta:user-defined meta:name="DC.title">20.0859539 verleende vergunning voor het dempen van een gedeelte waterloop en ter compensatie het verbreden van een waterloop nabij Driestedenweg 111 en 113 in De Weere</meta:user-defined>
    <meta:user-defined meta:name="OVERHEID.PostcodeHuisnummer/OVERHEIDop.postcodeHuisnummer">1661BJ 111</meta:user-defined>
    <meta:user-defined meta:name="OVERHEIDop.straatnaam">Driestedenweg</meta:user-defined>
    <meta:user-defined meta:name="OVERHEIDop.woonplaats">De Weere</meta:user-defined>
    <meta:user-defined meta:name="DCTERMS.W3CDTF/DCTERMS.available">2020-10-07</meta:user-defined>
    <meta:user-defined meta:name="DCTERMS.W3CDTF/OVERHEIDop.jaargang">2020</meta:user-defined>
    <meta:user-defined meta:name="OVERHEIDop.publicationIssue">11160</meta:user-defined>
    <meta:user-defined meta:name="OVERHEIDop.WsbID/DC.identifier">wsb-2020-11160</meta:user-defined>
    <meta:user-defined meta:name="OVERHEIDop.versieInformatie"/>
  </office:meta>
</office:document-meta>
</file>