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 watervergunning met bijbehorend ontwerpbesluit tot wijziging van de legger voor het dempen van de primaire watergangen Wellsmeerlossing en Waterlossing op de Oever te Well ten behoeve van de realisering van het Energielandgoed Wel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dempen van de primaire watergangen Wellsmeerlossing en Waterlossing op de oever ten behoeve van de realisering van het Energielandgoed Well te Bergen (Lb). De aanvraag is ingeschreven onder zaaknummer 2020-Z5918.</text:p>
            <text:p text:style-name="common-al">Omdat de aangevraagde handeling in het watersysteem leidt tot een wijziging van de legger als bedoeld in artikel 5.1 van de Waterwet en artikel 78 van de Waterschapswet, is het dagelijks bestuur voornemens om de legger te wijzigen. De leggerwijziging is ingeschreven onder zaaknummer 2020-Z5944.</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te weten van 8 oktober tot en met 18 november 2020. De ontwerpbesluiten liggen ter inzage tijdens kantooruren bij Waterschap Limburg, Maria Theresialaan 99 te Roermond. Voor het inzien van de stukken dient vooraf een afspraak te worden gemaakt via onderstaand informatienummer. Op verzoek kan een mondelinge toelichting op de ontwerpbesluiten worden gegeven.</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2207, 6040 CC Roermond onder vermelding van het betreffende zaaknummer. Voor het naar voren brengen van mondelinge zienswijzen verzoeken wij u uiterlijk een week vóór het einde van de inzage termijn contact op te nemen met Raymond Sterck van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Raymond Sterck van het waterschap, via telefoonnummer 088 - 88 90 100 of stuur een email naar vergunningen@waterschaplimburg.nl. De ontwerpbesluiten kunnen ook worden ingezien via het digitale Waterschapsblad op de website <text:a xlink:href="http://www.officielebekendmakingen.nl/" xlink:type="simple">www.officielebekendmakingen.nl</text:a>. </text:p>
            <text:p text:style-name="common-al">Roermond, 7 oktober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5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202354.521 405437.616</meta:user-defined>
    <meta:user-defined meta:name="DC.title">Bekendmaking ter inzage legging ontwerp watervergunning met bijbehorend ontwerpbesluit tot wijziging van de legger voor het dempen van de primaire watergangen Wellsmeerlossing en Waterlossing op de Oever te Well ten behoeve van de realisering van het Energielandgoed Well</meta:user-defined>
    <meta:user-defined meta:name="OVERHEID.PostcodeHuisnummer/OVERHEIDop.postcodeHuisnummer">5853GD 5</meta:user-defined>
    <meta:user-defined meta:name="OVERHEIDop.straatnaam">Horsterbeekweg</meta:user-defined>
    <meta:user-defined meta:name="OVERHEIDop.woonplaats">Siebengewald</meta:user-defined>
    <meta:user-defined meta:name="DCTERMS.W3CDTF/DCTERMS.available">2020-10-07</meta:user-defined>
    <meta:user-defined meta:name="DCTERMS.W3CDTF/OVERHEIDop.jaargang">2020</meta:user-defined>
    <meta:user-defined meta:name="OVERHEIDop.externeBijlage">ontwerp watervergunning|exb-2020-52930</meta:user-defined>
    <meta:user-defined meta:name="OVERHEIDop.externeBijlage">ontwerp leggerbesluit|exb-2020-52931</meta:user-defined>
    <meta:user-defined meta:name="OVERHEIDop.publicationIssue">11155</meta:user-defined>
    <meta:user-defined meta:name="OVERHEIDop.WsbID/DC.identifier">wsb-2020-11155</meta:user-defined>
    <meta:user-defined meta:name="OVERHEIDop.versieInformatie"/>
  </office:meta>
</office:document-meta>
</file>