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484 verleende vergunning voor het verwijderen van een dam en de aanleg van twee dammen met duikers en stuwbakken bij Limietweg 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dam en de aanleg van twee dammen met duikers en stuwbakken bij Limietweg 1 in De Cocksdorp</meta:user-defined>
    <dc:language>nl</dc:language>
    <meta:user-defined meta:name="OVERHEID.EPSG28992/DC.spatial">117071.627 567640.011</meta:user-defined>
    <meta:user-defined meta:name="DC.title">20.0859484 verleende vergunning voor het verwijderen van een dam en de aanleg van twee dammen met duikers en stuwbakken bij Limietweg 1 in De Cocksdorp</meta:user-defined>
    <meta:user-defined meta:name="OVERHEID.PostcodeHuisnummer/OVERHEIDop.postcodeHuisnummer">1795JH 1</meta:user-defined>
    <meta:user-defined meta:name="OVERHEIDop.straatnaam">Limietweg</meta:user-defined>
    <meta:user-defined meta:name="OVERHEIDop.woonplaats">De Cocks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53</meta:user-defined>
    <meta:user-defined meta:name="OVERHEIDop.WsbID/DC.identifier">wsb-2020-11153</meta:user-defined>
    <meta:user-defined meta:name="OVERHEIDop.versieInformatie"/>
  </office:meta>
</office:document-meta>
</file>