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777 het aanleggen en hebben van een brug tussen de Chanterelle en Dijkslootpad in Alphen aan den 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september 2020 een vergunning verleend aan Den Ouden Aannemingsbedrijf B.V. voor het aanleggen en hebben van een brug in de kern- en beschermingszone van de regionale waterkering tussen de Chanterelle en Dijkslootpad in Alphen een den Rijn. </text:p>
            <text:p text:style-name="common-al"/>
            <text:p text:style-name="common-al">De stukken liggen tot en met 10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29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5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5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5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212.756 462369.852</meta:user-defined>
    <meta:user-defined meta:name="DC.title">Publicatie watervergunning 2020-015777 het aanleggen en hebben van een brug tussen de Chanterelle en Dijkslootpad in Alphen aan den ijn</meta:user-defined>
    <meta:user-defined meta:name="OVERHEID.PostcodeHuisnummer/OVERHEIDop.postcodeHuisnummer">2402KD 1</meta:user-defined>
    <meta:user-defined meta:name="OVERHEIDop.straatnaam">Dijkslootpad</meta:user-defined>
    <meta:user-defined meta:name="OVERHEIDop.woonplaats">Alphen aan den Rijn</meta:user-defined>
    <meta:user-defined meta:name="DCTERMS.W3CDTF/DCTERMS.available">2020-10-07</meta:user-defined>
    <meta:user-defined meta:name="DCTERMS.W3CDTF/OVERHEIDop.jaargang">2020</meta:user-defined>
    <meta:user-defined meta:name="OVERHEIDop.externeBijlage">2020-015777|exb-2020-52926</meta:user-defined>
    <meta:user-defined meta:name="OVERHEIDop.publicationIssue">11152</meta:user-defined>
    <meta:user-defined meta:name="OVERHEIDop.WsbID/DC.identifier">wsb-2020-11152</meta:user-defined>
    <meta:user-defined meta:name="OVERHEIDop.versieInformatie"/>
  </office:meta>
</office:document-meta>
</file>