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twerpvergunning 2020-013891 het onttrekken van grondwater onder de Parallel Boelevard in Noord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9 september 2020 een vergunning verleend aan Gemeente Noordwijk voor het jaarlijks tot 1 januari 2050 onttrekken van freatisch grondwater door horizontale drainage met een debiet van maximaal 50 m3 per uur en een waterbezwaar van 120.000 m³ onder de Parallel Boulevard in Noordwijk. </text:p>
            <text:p text:style-name="common-al"/>
            <text:p text:style-name="common-al">De stukken liggen tot en met 10 november 2020 ter inzage in het kantoorgebouw van Rijnland, Archimedesweg 1 in Leiden. Voor inzage van de stukken moet u een afspraak maken: 071 - 3063494. </text:p>
            <text:p text:style-name="common-al"/>
            <text:p text:style-name="common-al">Belanghebbenden kunnen gedurende deze periode hun zienswijze over de ontwerpvergunning schriftelijk, mondeling of elektronisch naar voren brengen. Op verzoek kan de vermelding van persoonlijke gegevens achterwege worden gelaten. Ingediende zienswijzen worden beoordeeld en bezien wordt of deze aanleiding geven om de ontwerpvergunning aan te passen. Vervolgens wordt de ontwerpvergunning definitief vastgesteld. Onder vermelding van 2020-013891 en onderwerp: ´zienswijze ontwerpwatervergunning ´ kan een zienswijze gestuurd worden naar: College van dijkgraaf en hoogheemraden van het hoogheemraadschap van Rijnland, Postbus 156, 2300 AD te Leiden</text:p>
            <text:p text:style-name="common-al"/>
            <text:p text:style-name="common-al"> Voor informatie over de vergunning kunt u contact opnemen met de heer A. Zonneveld van de afdeling Vergunningverlening &amp; Handhaving, telefoon (071) 306 36 05. </text:p>
            <text:p text:style-name="common-al"/>
            <text:p text:style-name="last-al">Leiden, 29 sept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150</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150</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150</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89638 473278</meta:user-defined>
    <meta:user-defined meta:name="DC.title">Publicatie Ontwerpvergunning 2020-013891 het onttrekken van grondwater onder de Parallel Boelevard in Noordwijk</meta:user-defined>
    <meta:user-defined meta:name="OVERHEID.PostcodeHuisnummer/OVERHEIDop.postcodeHuisnummer">2202HP 2</meta:user-defined>
    <meta:user-defined meta:name="OVERHEIDop.straatnaam">Parallel Boulevard</meta:user-defined>
    <meta:user-defined meta:name="OVERHEIDop.woonplaats">Noordwijk</meta:user-defined>
    <meta:user-defined meta:name="DCTERMS.W3CDTF/DCTERMS.available">2020-10-07</meta:user-defined>
    <meta:user-defined meta:name="DCTERMS.W3CDTF/OVERHEIDop.jaargang">2020</meta:user-defined>
    <meta:user-defined meta:name="OVERHEIDop.externeBijlage">2020-013891|exb-2020-52922</meta:user-defined>
    <meta:user-defined meta:name="OVERHEIDop.publicationIssue">11150</meta:user-defined>
    <meta:user-defined meta:name="OVERHEIDop.WsbID/DC.identifier">wsb-2020-11150</meta:user-defined>
    <meta:user-defined meta:name="OVERHEIDop.versieInformatie"/>
  </office:meta>
</office:document-meta>
</file>