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8726 het dempen van water achter Noordeinde 179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september 2020 een vergunning verleend aan Braassermerland V.O.F. voor </text:p>
            <text:p text:style-name="common-al">a. het dempen van 1.895 m2 overig oppervlaktewater op het perceel achter Noordeinde 179 te Roelofarendsveen</text:p>
            <text:p text:style-name="common-al"> b. ter compensatie van de demping zal 1.895 m² worden afgeboekt van Berging Rekening Courant van de gemeente Kaag en Braassem voor de Veenderen Lijkerpolder Buiten de Bedijking achter Noordeinde 179 te Roelofarendsveen. </text:p>
            <text:p text:style-name="common-al"/>
            <text:p text:style-name="common-al">De stukken liggen tot en met 10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9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4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4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4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173.74 467796.323</meta:user-defined>
    <meta:user-defined meta:name="DC.title">Publicatie watervergunning 2020-018726 het dempen van water achter Noordeinde 179 te Roelofarendsveen</meta:user-defined>
    <meta:user-defined meta:name="OVERHEID.PostcodeHuisnummer/OVERHEIDop.postcodeHuisnummer">2371CR 179</meta:user-defined>
    <meta:user-defined meta:name="OVERHEIDop.straatnaam">Noordeinde</meta:user-defined>
    <meta:user-defined meta:name="OVERHEIDop.woonplaats">Roelofarendsveen</meta:user-defined>
    <meta:user-defined meta:name="DCTERMS.W3CDTF/DCTERMS.available">2020-10-07</meta:user-defined>
    <meta:user-defined meta:name="DCTERMS.W3CDTF/OVERHEIDop.jaargang">2020</meta:user-defined>
    <meta:user-defined meta:name="OVERHEIDop.externeBijlage">2020-018726|exb-2020-52918</meta:user-defined>
    <meta:user-defined meta:name="OVERHEIDop.publicationIssue">11149</meta:user-defined>
    <meta:user-defined meta:name="OVERHEIDop.WsbID/DC.identifier">wsb-2020-11149</meta:user-defined>
    <meta:user-defined meta:name="OVERHEIDop.versieInformatie"/>
  </office:meta>
</office:document-meta>
</file>