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820 het ontgraven van de verontreinigde toplaag en vervangen door schone klei nabij Voorweg 113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0 een vergunning verleend aan Stadhuis Zoetermeer voor het ontgraven van de verontreinigde toplaag en vervangen door schone klei in de kern- en beschermingszone van de regionale waterkering nabij Voorweg 113 in Zoetermeer. </text:p>
            <text:p text:style-name="common-al"/>
            <text:p text:style-name="common-al">De stukken liggen tot en met 1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text:p>
            <text:p text:style-name="common-al"/>
            <text:p text:style-name="last-al"> Leiden, 29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653.2 453118.8</meta:user-defined>
    <meta:user-defined meta:name="DC.title">Publicatie watervergunning 2020-018820 het ontgraven van de verontreinigde toplaag en vervangen door schone klei nabij Voorweg 113 in Zoetermeer</meta:user-defined>
    <meta:user-defined meta:name="OVERHEID.PostcodeHuisnummer/OVERHEIDop.postcodeHuisnummer">2716NH 113</meta:user-defined>
    <meta:user-defined meta:name="OVERHEIDop.straatnaam">Voorweg</meta:user-defined>
    <meta:user-defined meta:name="OVERHEIDop.woonplaats">Zoetermeer</meta:user-defined>
    <meta:user-defined meta:name="DCTERMS.W3CDTF/DCTERMS.available">2020-10-07</meta:user-defined>
    <meta:user-defined meta:name="DCTERMS.W3CDTF/OVERHEIDop.jaargang">2020</meta:user-defined>
    <meta:user-defined meta:name="OVERHEIDop.externeBijlage">2020-018820|exb-2020-52912</meta:user-defined>
    <meta:user-defined meta:name="OVERHEIDop.publicationIssue">11148</meta:user-defined>
    <meta:user-defined meta:name="OVERHEIDop.WsbID/DC.identifier">wsb-2020-11148</meta:user-defined>
    <meta:user-defined meta:name="OVERHEIDop.versieInformatie"/>
  </office:meta>
</office:document-meta>
</file>