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tonnen zuil met een bronzen gedicht plaquette ter hoogte van de Lekkade en Veerdam 48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tonnen zuil met een bronzen gedicht plaquette ter hoogte van de Lekkade en Veerdam 48 te Kinderdijk een watervergunning te verlenen. </text:p>
            <text:p text:style-name="common-al">Zaaknummer: 2020102562 </text:p>
            <text:p text:style-name="common-al">Start bezwaartermijn: 02-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etonnen zuil met een bronzen gedicht plaquette in de primaire waterkering, ter hoogte van de Lekkade en Veerdam 48 te Kinderdijk</meta:user-defined>
    <dc:language>nl</dc:language>
    <meta:user-defined meta:name="OVERHEID.EPSG28992/DC.spatial">102792.114212598 433564.944558172</meta:user-defined>
    <meta:user-defined meta:name="DC.title">Waterschap Rivierenland - watervergunning voor het plaatsen van een betonnen zuil met een bronzen gedicht plaquette ter hoogte van de Lekkade en Veerdam 48 te Kinderdijk</meta:user-defined>
    <meta:user-defined meta:name="OVERHEID.PostcodeHuisnummer/OVERHEIDop.postcodeHuisnummer">2961AD 1</meta:user-defined>
    <meta:user-defined meta:name="OVERHEIDop.straatnaam">Lekkade</meta:user-defined>
    <meta:user-defined meta:name="OVERHEIDop.woonplaats">Kinderdijk</meta:user-defined>
    <meta:user-defined meta:name="DCTERMS.W3CDTF/DCTERMS.available">2020-10-06</meta:user-defined>
    <meta:user-defined meta:name="DCTERMS.W3CDTF/OVERHEIDop.jaargang">2020</meta:user-defined>
    <meta:user-defined meta:name="OVERHEIDop.publicationIssue">11144</meta:user-defined>
    <meta:user-defined meta:name="OVERHEIDop.WsbID/DC.identifier">wsb-2020-11144</meta:user-defined>
    <meta:user-defined meta:name="OVERHEIDop.versieInformatie"/>
  </office:meta>
</office:document-meta>
</file>