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het plaatsen van een dam met duiker en het gedeeltelijk dempen en compenseren van een watergang ter hoogte van de Stationsweg 16 te Echtel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rug, het plaatsen van een dam met duiker en het gedeeltelijk dempen en compenseren van een watergang ter hoogte van de Stationsweg 16 te Echteld een watervergunning te verlenen. </text:p>
            <text:p text:style-name="common-al">Zaaknummer: 2020084541 </text:p>
            <text:p text:style-name="common-al">Start bezwaartermijn: 02-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van een brug over A-water, dam met duiker in B-water en dempen/compenseren van een C-water, ter hoogte van de  Stationsweg 16 te Echteld</meta:user-defined>
    <dc:language>nl</dc:language>
    <meta:user-defined meta:name="OVERHEID.EPSG28992/DC.spatial">163759.690859739 435696.45880602</meta:user-defined>
    <meta:user-defined meta:name="DC.title">Waterschap Rivierenland - watervergunning voor het vervangen van een brug, het plaatsen van een dam met duiker en het gedeeltelijk dempen en compenseren van een watergang ter hoogte van de Stationsweg 16 te Echteld</meta:user-defined>
    <meta:user-defined meta:name="OVERHEID.PostcodeHuisnummer/OVERHEIDop.postcodeHuisnummer">4053HD 21</meta:user-defined>
    <meta:user-defined meta:name="OVERHEIDop.straatnaam">Molenstraat</meta:user-defined>
    <meta:user-defined meta:name="OVERHEIDop.woonplaats">IJzendoorn</meta:user-defined>
    <meta:user-defined meta:name="DCTERMS.W3CDTF/DCTERMS.available">2020-10-06</meta:user-defined>
    <meta:user-defined meta:name="DCTERMS.W3CDTF/OVERHEIDop.jaargang">2020</meta:user-defined>
    <meta:user-defined meta:name="OVERHEIDop.publicationIssue">11143</meta:user-defined>
    <meta:user-defined meta:name="OVERHEIDop.WsbID/DC.identifier">wsb-2020-11143</meta:user-defined>
    <meta:user-defined meta:name="OVERHEIDop.versieInformatie"/>
  </office:meta>
</office:document-meta>
</file>