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tijdelijk zinkerleiding over 2 regionale waterkeringen en door de Lange Vaart in Bleis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0-000299, 2 oktober 2020) het aanleggen en tijdelijke hebben van een zinkerleiding over 2 regionale waterkeringen en door de Lange Vaart in Bleisw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140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4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4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476.206 448105.977</meta:user-defined>
    <meta:user-defined meta:name="DC.title">Verleende watervergunning voor een tijdelijk zinkerleiding over 2 regionale waterkeringen en door de Lange Vaart in Bleiswijk.</meta:user-defined>
    <meta:user-defined meta:name="OVERHEID.PostcodeHuisnummer/OVERHEIDop.postcodeHuisnummer">2665KT 1</meta:user-defined>
    <meta:user-defined meta:name="OVERHEIDop.straatnaam">Lange Vaart</meta:user-defined>
    <meta:user-defined meta:name="OVERHEIDop.woonplaats">Bleiswijk</meta:user-defined>
    <meta:user-defined meta:name="DCTERMS.W3CDTF/DCTERMS.available">2020-10-06</meta:user-defined>
    <meta:user-defined meta:name="DCTERMS.W3CDTF/OVERHEIDop.jaargang">2020</meta:user-defined>
    <meta:user-defined meta:name="OVERHEIDop.publicationIssue">11140</meta:user-defined>
    <meta:user-defined meta:name="OVERHEIDop.WsbID/DC.identifier">wsb-2020-11140</meta:user-defined>
    <meta:user-defined meta:name="OVERHEIDop.versieInformatie"/>
  </office:meta>
</office:document-meta>
</file>