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9199 verleende vergunning voor het plaatsen van een gebouw en het realiseren van bodemenergiesystemen binnen de zonering van de regionale waterkering bij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gebouw en het realiseren van bodemenergiesystemen binnen de zonering van de regionale waterkering bij De Draai in Heerhugowaard</meta:user-defined>
    <dc:language>nl</dc:language>
    <meta:user-defined meta:name="OVERHEID.EPSG28992/DC.spatial">120041.942 520322.791</meta:user-defined>
    <meta:user-defined meta:name="DC.title">20.0859199 verleende vergunning voor het plaatsen van een gebouw en het realiseren van bodemenergiesystemen binnen de zonering van de regionale waterkering bij De Draai in Heerhugowaard</meta:user-defined>
    <meta:user-defined meta:name="OVERHEID.PostcodeHuisnummer/OVERHEIDop.postcodeHuisnummer">1701DC 33</meta:user-defined>
    <meta:user-defined meta:name="OVERHEIDop.straatnaam">Oostdijk</meta:user-defined>
    <meta:user-defined meta:name="OVERHEIDop.woonplaats">Heerhugowaard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38</meta:user-defined>
    <meta:user-defined meta:name="OVERHEIDop.WsbID/DC.identifier">wsb-2020-11138</meta:user-defined>
    <meta:user-defined meta:name="OVERHEIDop.versieInformatie"/>
  </office:meta>
</office:document-meta>
</file>