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steiger in de Linge en een boothelling ter plaatse van het perceel kadastraal bekend gemeente Deil, sectie P, nummer 403, tussen Lingedijk 27 en 29 te Gellic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steiger in de Linge en een boothelling ter plaatse van het perceel kadastraal bekend gemeente Deil, sectie P, nummer 403, tussen Lingedijk 27 en 29 te Gellicum een watervergunning te verlenen. </text:p>
            <text:p text:style-name="common-al">Zaaknummer: 2020095703 </text:p>
            <text:p text:style-name="common-al">Start bezwaartermijn: 02-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3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3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3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een steiger/boothelling aan de Linge op perceel tussen Lingedijk 27 en 29 te Gellicum</meta:user-defined>
    <dc:language>nl</dc:language>
    <meta:user-defined meta:name="OVERHEID.EPSG28992/DC.spatial">139059.540614681 432200.56490348</meta:user-defined>
    <meta:user-defined meta:name="DC.title">Waterschap Rivierenland - watervergunning voor het realiseren van een steiger in de Linge en een boothelling ter plaatse van het perceel kadastraal bekend gemeente Deil, sectie P, nummer 403, tussen Lingedijk 27 en 29 te Gellicum</meta:user-defined>
    <meta:user-defined meta:name="OVERHEID.PostcodeHuisnummer/OVERHEIDop.postcodeHuisnummer">4155BB 29</meta:user-defined>
    <meta:user-defined meta:name="OVERHEIDop.straatnaam">Lingedijk</meta:user-defined>
    <meta:user-defined meta:name="OVERHEIDop.woonplaats">Gellicum</meta:user-defined>
    <meta:user-defined meta:name="DCTERMS.W3CDTF/DCTERMS.available">2020-10-06</meta:user-defined>
    <meta:user-defined meta:name="DCTERMS.W3CDTF/OVERHEIDop.jaargang">2020</meta:user-defined>
    <meta:user-defined meta:name="OVERHEIDop.publicationIssue">11137</meta:user-defined>
    <meta:user-defined meta:name="OVERHEIDop.WsbID/DC.identifier">wsb-2020-11137</meta:user-defined>
    <meta:user-defined meta:name="OVERHEIDop.versieInformatie"/>
  </office:meta>
</office:document-meta>
</file>