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bruggen over A-water 000271 ter hoogte van de Menno van Coehoornsingel en de Kasteellaan te Lang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bruggen over A-water 000271 ter hoogte van de Menno van Coehoornsingel en de Kasteellaan te Langerak een watervergunning te verlenen. </text:p>
            <text:p text:style-name="common-al">Zaaknummer: 2020097286 </text:p>
            <text:p text:style-name="common-al">Start bezwaartermijn: 0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3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twee bruggen over A-water 000271, ter hoogtevan de Menno van Coehoornsingel en de Kasteellaan te Langerak</meta:user-defined>
    <dc:language>nl</dc:language>
    <meta:user-defined meta:name="OVERHEID.EPSG28992/DC.spatial">119807.66 438088.2</meta:user-defined>
    <meta:user-defined meta:name="DC.title">Waterschap Rivierenland - watervergunning voor het plaatsen van twee bruggen over A-water 000271 ter hoogte van de Menno van Coehoornsingel en de Kasteellaan te Langerak</meta:user-defined>
    <meta:user-defined meta:name="OVERHEID.PostcodeHuisnummer/OVERHEIDop.postcodeHuisnummer">2967EC 48</meta:user-defined>
    <meta:user-defined meta:name="OVERHEIDop.straatnaam">Menno van Coehoornsingel</meta:user-defined>
    <meta:user-defined meta:name="OVERHEIDop.woonplaats">Langerak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36</meta:user-defined>
    <meta:user-defined meta:name="OVERHEIDop.WsbID/DC.identifier">wsb-2020-11136</meta:user-defined>
    <meta:user-defined meta:name="OVERHEIDop.versieInformatie"/>
  </office:meta>
</office:document-meta>
</file>