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9149 verleende vergunning voor het verwijderen van een brug en plaatsen van een tijdelijke dam met duiker tegenover Wormerweg 9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brug en plaatsen van een tijdelijke dam met duiker tegenover Wormerweg 9 in Westbeemster</meta:user-defined>
    <dc:language>nl</dc:language>
    <meta:user-defined meta:name="OVERHEID.EPSG28992/DC.spatial">120096.054 508536.049</meta:user-defined>
    <meta:user-defined meta:name="DC.title">20.0859149 verleende vergunning voor het verwijderen van een brug en plaatsen van een tijdelijke dam met duiker tegenover Wormerweg 9 in Westbeemster</meta:user-defined>
    <meta:user-defined meta:name="OVERHEID.PostcodeHuisnummer/OVERHEIDop.postcodeHuisnummer">1464NA 9</meta:user-defined>
    <meta:user-defined meta:name="OVERHEIDop.straatnaam">Wormerweg</meta:user-defined>
    <meta:user-defined meta:name="OVERHEIDop.woonplaats">Westbeemst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35</meta:user-defined>
    <meta:user-defined meta:name="OVERHEIDop.WsbID/DC.identifier">wsb-2020-11135</meta:user-defined>
    <meta:user-defined meta:name="OVERHEIDop.versieInformatie"/>
  </office:meta>
</office:document-meta>
</file>