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uitstroomvoorziening bij de Kleine Dommel. De werkzaamheden vinden plaats in de groenstrook aan de Johan Peijnenburgweg te Geldrop (Z/20/0767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uitstroomvoorziening in de Kleine Dommel te Geldrop. De werkzaamheden vinden op het perceel, kadastraal bekend als gemeente Geldrop, sectie F nummer 3102.</text:p>
            <text:p text:style-name="common-al">Het dagelijks bestuur heeft voor de gevraagde vergunning een beschikking Z/20/07674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7217.199 381737.415</meta:user-defined>
    <meta:user-defined meta:name="DC.title">Verlening watervergunning voor uitstroomvoorziening bij de Kleine Dommel. De werkzaamheden vinden plaats in de groenstrook aan de Johan Peijnenburgweg te Geldrop (Z/20/076746)</meta:user-defined>
    <meta:user-defined meta:name="OVERHEID.PostcodeHuisnummer/OVERHEIDop.postcodeHuisnummer">5666KA 16</meta:user-defined>
    <meta:user-defined meta:name="OVERHEIDop.straatnaam">Mierloseweg</meta:user-defined>
    <meta:user-defined meta:name="OVERHEIDop.woonplaats">Geldrop</meta:user-defined>
    <meta:user-defined meta:name="DCTERMS.W3CDTF/DCTERMS.available">2020-10-06</meta:user-defined>
    <meta:user-defined meta:name="DCTERMS.W3CDTF/OVERHEIDop.jaargang">2020</meta:user-defined>
    <meta:user-defined meta:name="OVERHEIDop.publicationIssue">11134</meta:user-defined>
    <meta:user-defined meta:name="OVERHEIDop.WsbID/DC.identifier">wsb-2020-11134</meta:user-defined>
    <meta:user-defined meta:name="OVERHEIDop.versieInformatie"/>
  </office:meta>
</office:document-meta>
</file>