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137 verleende vergunning voor het aanbrengen van een dam met duiker in de waterloop ter hoogte van het perceel Westerweg 3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in de waterloop ter hoogte van het perceel Westerweg 30 in Purmerend</meta:user-defined>
    <dc:language>nl</dc:language>
    <meta:user-defined meta:name="OVERHEID.EPSG28992/DC.spatial">126971.063 499940.337</meta:user-defined>
    <meta:user-defined meta:name="DC.title">20.0859137 verleende vergunning voor het aanbrengen van een dam met duiker in de waterloop ter hoogte van het perceel Westerweg 30 in Purmerend</meta:user-defined>
    <meta:user-defined meta:name="OVERHEID.PostcodeHuisnummer/OVERHEIDop.postcodeHuisnummer">1447AB 28</meta:user-defined>
    <meta:user-defined meta:name="OVERHEIDop.straatnaam">Westerweg</meta:user-defined>
    <meta:user-defined meta:name="OVERHEIDop.woonplaats">Purmere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33</meta:user-defined>
    <meta:user-defined meta:name="OVERHEIDop.WsbID/DC.identifier">wsb-2020-11133</meta:user-defined>
    <meta:user-defined meta:name="OVERHEIDop.versieInformatie"/>
  </office:meta>
</office:document-meta>
</file>