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waterleiding, Berkelseweg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2020-09-004252, 2 oktober 2020) het verwijderen uit- en het aanleggen en hebben van een waterleiding in de landscheiding ter plaatse van de Berkelseweg in Zoeterm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3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3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3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285.255 450372.595</meta:user-defined>
    <meta:user-defined meta:name="DC.title">Verleende watervergunning voor een waterleiding, Berkelseweg in Zoetermeer.</meta:user-defined>
    <meta:user-defined meta:name="OVERHEIDop.straatnaam">Berkelseweg</meta:user-defined>
    <meta:user-defined meta:name="OVERHEIDop.woonplaats">Zoetermeer</meta:user-defined>
    <meta:user-defined meta:name="DCTERMS.W3CDTF/DCTERMS.available">2020-10-06</meta:user-defined>
    <meta:user-defined meta:name="DCTERMS.W3CDTF/OVERHEIDop.jaargang">2020</meta:user-defined>
    <meta:user-defined meta:name="OVERHEIDop.publicationIssue">11132</meta:user-defined>
    <meta:user-defined meta:name="OVERHEIDop.WsbID/DC.identifier">wsb-2020-11132</meta:user-defined>
    <meta:user-defined meta:name="OVERHEIDop.versieInformatie"/>
  </office:meta>
</office:document-meta>
</file>