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9106 verleende vergunning voor tijdelijke watervergunning stormseizoen 2020/2021 voor (seizoens)paviljoen Factor 30 op de Helderse Zeewering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3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3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tijdelijke watervergunning stormseizoen 2020/2021 voor (seizoens)paviljoen Factor 30 op de Helderse Zeewering in Den Helder</meta:user-defined>
    <dc:language>nl</dc:language>
    <meta:user-defined meta:name="OVERHEID.EPSG28992/DC.spatial">109931.555 550912.181</meta:user-defined>
    <meta:user-defined meta:name="DC.title">20.0859106 verleende vergunning voor tijdelijke watervergunning stormseizoen 2020/2021 voor (seizoens)paviljoen Factor 30 op de Helderse Zeewering in Den Helder</meta:user-defined>
    <meta:user-defined meta:name="OVERHEID.PostcodeHuisnummer/OVERHEIDop.postcodeHuisnummer">1789AV 20</meta:user-defined>
    <meta:user-defined meta:name="OVERHEIDop.straatnaam">Grafelijkheidsweg</meta:user-defined>
    <meta:user-defined meta:name="OVERHEIDop.woonplaats">Huisduin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11131</meta:user-defined>
    <meta:user-defined meta:name="OVERHEIDop.WsbID/DC.identifier">wsb-2020-11131</meta:user-defined>
    <meta:user-defined meta:name="OVERHEIDop.versieInformatie"/>
  </office:meta>
</office:document-meta>
</file>