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watergang ten behoeve van de aanleg van klimaat eiland de IJsvogel op het perceel kadastraal bekend gemeente Nieuw-Lekkerland, sectie D, nummer 1228 en 123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watergang ten behoeve van de aanleg van klimaat eiland de IJsvogel op het perceel kadastraal bekend gemeente Nieuw-Lekkerland, sectie D, nummer 1228 en 1232 een watervergunning te verlenen. </text:p>
            <text:p text:style-name="common-al">Zaaknummer: 2020103538 </text:p>
            <text:p text:style-name="common-al">Start bezwaartermijn: 02-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reden van een watergang tbv. aanleg klimaat eiland de Ijsvogel te Nieuw-Lekkerland D 1232</meta:user-defined>
    <dc:language>nl</dc:language>
    <meta:user-defined meta:name="OVERHEID.EPSG28992/DC.spatial">106307.688 433149.935</meta:user-defined>
    <meta:user-defined meta:name="DC.title">Waterschap Rivierenland - watervergunning voor het verbreden van een watergang ten behoeve van de aanleg van klimaat eiland de IJsvogel op het perceel kadastraal bekend gemeente Nieuw-Lekkerland, sectie D, nummer 1228 en 1232</meta:user-defined>
    <meta:user-defined meta:name="OVERHEID.PostcodeHuisnummer/OVERHEIDop.postcodeHuisnummer">2957NH 5</meta:user-defined>
    <meta:user-defined meta:name="OVERHEIDop.straatnaam">Ooievaar</meta:user-defined>
    <meta:user-defined meta:name="OVERHEIDop.woonplaats">Nieuw-Lekkerland</meta:user-defined>
    <meta:user-defined meta:name="DCTERMS.W3CDTF/DCTERMS.available">2020-10-06</meta:user-defined>
    <meta:user-defined meta:name="DCTERMS.W3CDTF/OVERHEIDop.jaargang">2020</meta:user-defined>
    <meta:user-defined meta:name="OVERHEIDop.publicationIssue">11129</meta:user-defined>
    <meta:user-defined meta:name="OVERHEIDop.WsbID/DC.identifier">wsb-2020-11129</meta:user-defined>
    <meta:user-defined meta:name="OVERHEIDop.versieInformatie"/>
  </office:meta>
</office:document-meta>
</file>