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zeldonkse Zandweg 95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39878 ingevolge de Keur waterschap Brabantse Delta 2015 bekend gemaakt op 1 oktober 2020 voor het uitvoeren van waterhuishoudkundige werkzaamheden ten behoeve van de bouw van nieuwe kassen bestaande uit het afvoeren van hemelwater door toename van verhard oppervlak; aanleggen van dammen met duiker in een a-water; vergraven en dempen van a-water en b-water; bouwen op en over (corridor) een a-water en de beschermingszone en het plaatsen van een heg binnen de beschermingszone van een a-water ter hoogte van Hazeldonkse Zandweg 95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2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2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2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055.32 405353.61</meta:user-defined>
    <meta:user-defined meta:name="DC.title">Watervergunning van waterschap Brabantse Delta voor waterhuishoudkundige werkzaamheden ter hoogte van Hazeldonkse Zandweg 95 te Zevenbergen.</meta:user-defined>
    <meta:user-defined meta:name="OVERHEID.PostcodeHuisnummer/OVERHEIDop.postcodeHuisnummer">4762PA 95</meta:user-defined>
    <meta:user-defined meta:name="OVERHEIDop.straatnaam">Hazeldonkse Zandweg</meta:user-defined>
    <meta:user-defined meta:name="OVERHEIDop.woonplaats">Zevenbergen</meta:user-defined>
    <meta:user-defined meta:name="DCTERMS.W3CDTF/DCTERMS.available">2020-10-06</meta:user-defined>
    <meta:user-defined meta:name="DCTERMS.W3CDTF/OVERHEIDop.jaargang">2020</meta:user-defined>
    <meta:user-defined meta:name="OVERHEIDop.externeBijlage">Besluit 339878|exb-2020-52729</meta:user-defined>
    <meta:user-defined meta:name="OVERHEIDop.externeBijlage">Tekening 298435-B|exb-2020-52730</meta:user-defined>
    <meta:user-defined meta:name="OVERHEIDop.externeBijlage">Tekening 17-0128-5458 (blad 11.20)|exb-2020-52731</meta:user-defined>
    <meta:user-defined meta:name="OVERHEIDop.externeBijlage">298435-A|exb-2020-52732</meta:user-defined>
    <meta:user-defined meta:name="OVERHEIDop.publicationIssue">11126</meta:user-defined>
    <meta:user-defined meta:name="OVERHEIDop.WsbID/DC.identifier">wsb-2020-11126</meta:user-defined>
    <meta:user-defined meta:name="OVERHEIDop.versieInformatie"/>
  </office:meta>
</office:document-meta>
</file>