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nieuwe woningen binnen de beschermingszone van de waterkering ter plaatse van de Vlietstraat te Nieuw-Lekkerland, nabij dijkpaalnummer AW16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nieuwe woningen binnen de beschermingszone van de waterkering ter plaatse van de Vlietstraat te Nieuw-Lekkerland, nabij dijkpaalnummer AW167 een watervergunning te verlenen. </text:p>
            <text:p text:style-name="common-al">Zaaknummer: 2020091587 </text:p>
            <text:p text:style-name="common-al">Start bezwaartermijn: 02-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nieuwe woningen binnen de beschermingszone van de waterkering ter plaatse van de Vlietstraat te Nieuw-Lekkerland(dijjkpaalnr. AW167)</meta:user-defined>
    <dc:language>nl</dc:language>
    <meta:user-defined meta:name="OVERHEID.EPSG28992/DC.spatial">105179.111 433365.998</meta:user-defined>
    <meta:user-defined meta:name="DC.title">Waterschap Rivierenland - watervergunning voor het bouwen van nieuwe woningen binnen de beschermingszone van de waterkering ter plaatse van de Vlietstraat te Nieuw-Lekkerland, nabij dijkpaalnummer AW167</meta:user-defined>
    <meta:user-defined meta:name="OVERHEID.PostcodeHuisnummer/OVERHEIDop.postcodeHuisnummer">2957GC 15</meta:user-defined>
    <meta:user-defined meta:name="OVERHEIDop.straatnaam">van Vlietstraat</meta:user-defined>
    <meta:user-defined meta:name="OVERHEIDop.woonplaats">Nieuw-Lekkerland</meta:user-defined>
    <meta:user-defined meta:name="DCTERMS.W3CDTF/DCTERMS.available">2020-10-06</meta:user-defined>
    <meta:user-defined meta:name="DCTERMS.W3CDTF/OVERHEIDop.jaargang">2020</meta:user-defined>
    <meta:user-defined meta:name="OVERHEIDop.publicationIssue">11125</meta:user-defined>
    <meta:user-defined meta:name="OVERHEIDop.WsbID/DC.identifier">wsb-2020-11125</meta:user-defined>
    <meta:user-defined meta:name="OVERHEIDop.versieInformatie"/>
  </office:meta>
</office:document-meta>
</file>