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met een op en-afrit ter plaatse van de Aalsdijk 2 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een woning met een op en-afrit ter plaatse van de Aalsdijk 2 te Buren een watervergunning te verlenen. </text:p>
            <text:p text:style-name="common-al">Zaaknummer: 2020102291 </text:p>
            <text:p text:style-name="common-al">Start bezwaartermijn: 0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2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2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van een woning met op en-afrit in de regionale waterkering en bijbehorende beschermingszone, ter plaatse van de Aalsdijk 2 te Buren</meta:user-defined>
    <dc:language>nl</dc:language>
    <meta:user-defined meta:name="OVERHEID.EPSG28992/DC.spatial">151680.285 436063.4</meta:user-defined>
    <meta:user-defined meta:name="DC.title">Waterschap Rivierenland - watervergunning voor de nieuwbouw van een woning met een op en-afrit ter plaatse van de Aalsdijk 2 te Buren</meta:user-defined>
    <meta:user-defined meta:name="OVERHEID.PostcodeHuisnummer/OVERHEIDop.postcodeHuisnummer">4116BT 2</meta:user-defined>
    <meta:user-defined meta:name="OVERHEIDop.straatnaam">Aalsdijk</meta:user-defined>
    <meta:user-defined meta:name="OVERHEIDop.woonplaats">Bur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21</meta:user-defined>
    <meta:user-defined meta:name="OVERHEIDop.WsbID/DC.identifier">wsb-2020-11121</meta:user-defined>
    <meta:user-defined meta:name="OVERHEIDop.versieInformatie"/>
  </office:meta>
</office:document-meta>
</file>