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een laagspanningskabel, ter hoogte van Noordse Dorpsweg 12B, 2431 AT Noorden - AGV - WN2020-006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een laagspanningskabel, ter hoogte van Noordse Dorpsweg 12B, 2431 AT Noorden.</text:p>
            <text:p text:style-name="common-al"/>
            <text:p text:style-name="tussenkopcur">Inzien van de stukken</text:p>
            <text:p text:style-name="common-al">Vanaf 6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6538 vermeldt, kunnen wij u sneller helpen.</text:p>
            <text:p text:style-name="common-al"/>
            <text:p text:style-name="last-al">Amsterdam, 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989 464504</meta:user-defined>
    <meta:user-defined meta:name="DC.title">Verleende Watervergunning voor het leggen en verwijderen van een laagspanningskabel, ter hoogte van Noordse Dorpsweg 12B, 2431 AT Noorden - AGV - WN2020-006538</meta:user-defined>
    <meta:user-defined meta:name="OVERHEID.PostcodeHuisnummer/OVERHEIDop.postcodeHuisnummer">2431AT 12</meta:user-defined>
    <meta:user-defined meta:name="OVERHEIDop.straatnaam">Noordse Dorpsweg</meta:user-defined>
    <meta:user-defined meta:name="OVERHEIDop.woonplaats">Noorden</meta:user-defined>
    <meta:user-defined meta:name="DCTERMS.W3CDTF/DCTERMS.available">2020-10-06</meta:user-defined>
    <meta:user-defined meta:name="DCTERMS.W3CDTF/OVERHEIDop.jaargang">2020</meta:user-defined>
    <meta:user-defined meta:name="OVERHEIDop.externeBijlage">Watervergunning|exb-2020-52699</meta:user-defined>
    <meta:user-defined meta:name="OVERHEIDop.externeBijlage">Bijlage 1|exb-2020-52700</meta:user-defined>
    <meta:user-defined meta:name="OVERHEIDop.externeBijlage">Bijlage 2|exb-2020-52701</meta:user-defined>
    <meta:user-defined meta:name="OVERHEIDop.publicationIssue">11117</meta:user-defined>
    <meta:user-defined meta:name="OVERHEIDop.WsbID/DC.identifier">wsb-2020-11117</meta:user-defined>
    <meta:user-defined meta:name="OVERHEIDop.versieInformatie"/>
  </office:meta>
</office:document-meta>
</file>