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8891 verleende vergunning voor het verbreden en vervangen van de brug over de noordoostelijke wegsloot bij Communicatieweg Oost 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en vervangen van de brug over de noordoostelijke wegsloot bij Communicatieweg Oost 3 in Assendelft</meta:user-defined>
    <dc:language>nl</dc:language>
    <meta:user-defined meta:name="OVERHEID.EPSG28992/DC.spatial">111911.4 498447.44</meta:user-defined>
    <meta:user-defined meta:name="DC.title">20.0858891 verleende vergunning voor het verbreden en vervangen van de brug over de noordoostelijke wegsloot bij Communicatieweg Oost 3 in Assendelft</meta:user-defined>
    <meta:user-defined meta:name="OVERHEID.PostcodeHuisnummer/OVERHEIDop.postcodeHuisnummer">1566PK 3</meta:user-defined>
    <meta:user-defined meta:name="OVERHEIDop.straatnaam">Communicatieweg Oost</meta:user-defined>
    <meta:user-defined meta:name="OVERHEIDop.woonplaats">Assendelft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16</meta:user-defined>
    <meta:user-defined meta:name="OVERHEIDop.WsbID/DC.identifier">wsb-2020-11116</meta:user-defined>
    <meta:user-defined meta:name="OVERHEIDop.versieInformatie"/>
  </office:meta>
</office:document-meta>
</file>