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844 verleende vergunning voor het plaatsen van een steiger bij de regionale waterkering bij Havenstraat 2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de regionale waterkering bij Havenstraat 29 in Zaandam</meta:user-defined>
    <dc:language>nl</dc:language>
    <meta:user-defined meta:name="OVERHEID.EPSG28992/DC.spatial">117030.761 493791.267</meta:user-defined>
    <meta:user-defined meta:name="DC.title">20.0858844 verleende vergunning voor het plaatsen van een steiger bij de regionale waterkering bij Havenstraat 29 in Zaandam</meta:user-defined>
    <meta:user-defined meta:name="OVERHEID.PostcodeHuisnummer/OVERHEIDop.postcodeHuisnummer">1506PH 29</meta:user-defined>
    <meta:user-defined meta:name="OVERHEIDop.straatnaam">Havenstraat</meta:user-defined>
    <meta:user-defined meta:name="OVERHEIDop.woonplaats">Zaa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14</meta:user-defined>
    <meta:user-defined meta:name="OVERHEIDop.WsbID/DC.identifier">wsb-2020-11114</meta:user-defined>
    <meta:user-defined meta:name="OVERHEIDop.versieInformatie"/>
  </office:meta>
</office:document-meta>
</file>