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791 verleende vergunning voor het leggen van kabels in de lengterichting van de regionale waterkering op het trace Witte Paardweg en Noorddijk 92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op het trace Witte Paardweg en Noorddijk 92A in Wormerveer</meta:user-defined>
    <dc:language>nl</dc:language>
    <meta:user-defined meta:name="OVERHEID.EPSG28992/DC.spatial">114619.776 502194.732</meta:user-defined>
    <meta:user-defined meta:name="DC.title">20.0858791 verleende vergunning voor het leggen van kabels in de lengterichting van de regionale waterkering op het trace Witte Paardweg en Noorddijk 92A in Wormerveer</meta:user-defined>
    <meta:user-defined meta:name="OVERHEID.PostcodeHuisnummer/OVERHEIDop.postcodeHuisnummer">1521PD 92</meta:user-defined>
    <meta:user-defined meta:name="OVERHEIDop.straatnaam">Noorddijk</meta:user-defined>
    <meta:user-defined meta:name="OVERHEIDop.woonplaats">Wormerve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13</meta:user-defined>
    <meta:user-defined meta:name="OVERHEIDop.WsbID/DC.identifier">wsb-2020-11113</meta:user-defined>
    <meta:user-defined meta:name="OVERHEIDop.versieInformatie"/>
  </office:meta>
</office:document-meta>
</file>