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fietspad, het dempen van C-water en verlengen van een bestaande duiker ter plaatse van de Ravensteinseweg te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fietspad, het dempen van C-water en verlengen van een bestaande duiker ter plaatse van de Ravensteinseweg te Wijchen een watervergunning te verlenen. </text:p>
            <text:p text:style-name="common-al">Zaaknummer: 2020079580 </text:p>
            <text:p text:style-name="common-al">Start bezwaartermijn: 01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1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rijliggend fietspad, het dempen van C-water en verlengen van een bestaande duiker in de Ravensteinseweg te Wijchen P 242</meta:user-defined>
    <dc:language>nl</dc:language>
    <meta:user-defined meta:name="OVERHEID.EPSG28992/DC.spatial">176656.435 423944.963</meta:user-defined>
    <meta:user-defined meta:name="DC.title">Waterschap Rivierenland - watervergunning voor het aanleggen van een fietspad, het dempen van C-water en verlengen van een bestaande duiker ter plaatse van de Ravensteinseweg te Wijchen</meta:user-defined>
    <meta:user-defined meta:name="OVERHEID.PostcodeHuisnummer/OVERHEIDop.postcodeHuisnummer">6602NA 344</meta:user-defined>
    <meta:user-defined meta:name="OVERHEIDop.straatnaam">Ravensteinseweg</meta:user-defined>
    <meta:user-defined meta:name="OVERHEIDop.woonplaats">Wijch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111</meta:user-defined>
    <meta:user-defined meta:name="OVERHEIDop.WsbID/DC.identifier">wsb-2020-11111</meta:user-defined>
    <meta:user-defined meta:name="OVERHEIDop.versieInformatie"/>
  </office:meta>
</office:document-meta>
</file>