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2 gestuurde bundelboringen ten behoeve van de aanleg van mantelbuizen en middenspanningskabels en bijbehorende signaalkabels, in de zoneringen van primaire waterkering dijktraject 93, tevens het gebruikmaken van het rijkswaterstaatswerk de rivier de Maas en de daartoe behorende beschermingszone, nabij de Pastoor Moormanstraat en de Willem Alexanderweg (ongenummerd)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oktober 2020 aan de vergunninghouder toegezonden.  </text:p>
            <text:p text:style-name="common-al">Het dagelijks bestuur van Waterschap Limburg maakt bekend, dat op 1 oktober 2020 onder het stellen van voorschriften, een watervergunning is verleend voor het uitvoeren van 2 gestuurde bundelboringen ten behoeve van de aanleg van mantelbuizen en middenspanningskabels en bijbehorende signaalkabels, in de zoneringen van primaire waterkering dijktraject 93, tevens het gebruikmaken van het rijkswaterstaatswerk de rivier de Maas en de daartoe behorende beschermingszone, nabij de Pastoor Moormanstraat en de Willem Alexanderweg (ongenummerd)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5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1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564</meta:user-defined>
    <meta:user-defined meta:name="DCTERMS.abstract">het uitvoeren van 2 gestuurde bundelboringen ten behoeve van de aanleg van mantelbuizen en middenspanningskabels en bijbehorende signaalkabels, nabij de Pastoor Moormanstraat en de Willem Alexanderweg (ongenummerd) te Maastricht</meta:user-defined>
    <dc:language>nl</dc:language>
    <meta:user-defined meta:name="OVERHEID.EPSG28992/DC.spatial">176717.949 319149.994</meta:user-defined>
    <meta:user-defined meta:name="DC.title">Bekendmaking watervergunning Waterschap Limburg voor het uitvoeren van 2 gestuurde bundelboringen ten behoeve van de aanleg van mantelbuizen en middenspanningskabels en bijbehorende signaalkabels, in de zoneringen van primaire waterkering dijktraject 93, tevens het gebruikmaken van het rijkswaterstaatswerk de rivier de Maas en de daartoe behorende beschermingszone, nabij de Pastoor Moormanstraat en de Willem Alexanderweg (ongenummerd) te Maastricht in de gemeente Maastricht</meta:user-defined>
    <meta:user-defined meta:name="OVERHEID.PostcodeHuisnummer/OVERHEIDop.postcodeHuisnummer">6219AW 18</meta:user-defined>
    <meta:user-defined meta:name="OVERHEIDop.straatnaam">Pastoor Moormanstraat</meta:user-defined>
    <meta:user-defined meta:name="OVERHEIDop.woonplaats">Maastricht</meta:user-defined>
    <meta:user-defined meta:name="DCTERMS.W3CDTF/DCTERMS.available">2020-10-05</meta:user-defined>
    <meta:user-defined meta:name="DCTERMS.W3CDTF/OVERHEIDop.jaargang">2020</meta:user-defined>
    <meta:user-defined meta:name="OVERHEIDop.externeBijlage">Watervergunning 2020-Z7564|exb-2020-52550</meta:user-defined>
    <meta:user-defined meta:name="OVERHEIDop.externeBijlage">Bijlage 1|exb-2020-52551</meta:user-defined>
    <meta:user-defined meta:name="OVERHEIDop.externeBijlage">Bijlage 2|exb-2020-52552</meta:user-defined>
    <meta:user-defined meta:name="OVERHEIDop.externeBijlage">Bijlage 3|exb-2020-52553</meta:user-defined>
    <meta:user-defined meta:name="OVERHEIDop.externeBijlage">Bijlage 4|exb-2020-52554</meta:user-defined>
    <meta:user-defined meta:name="OVERHEIDop.publicationIssue">11110</meta:user-defined>
    <meta:user-defined meta:name="OVERHEIDop.WsbID/DC.identifier">wsb-2020-11110</meta:user-defined>
    <meta:user-defined meta:name="OVERHEIDop.versieInformatie"/>
  </office:meta>
</office:document-meta>
</file>