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602 verleende vergunning voor het realiseren van een toegangspoort binnen de kernzone van de regionale waterkering bij Westmijzerdijk 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toegangspoort binnen de kernzone van de regionale waterkering bij Westmijzerdijk 2 te Schermerhorn</meta:user-defined>
    <dc:language>nl</dc:language>
    <meta:user-defined meta:name="OVERHEID.EPSG28992/DC.spatial">121222.791 512819.86</meta:user-defined>
    <meta:user-defined meta:name="DC.title">20.0858602 verleende vergunning voor het realiseren van een toegangspoort binnen de kernzone van de regionale waterkering bij Westmijzerdijk 2 te Schermerhorn</meta:user-defined>
    <meta:user-defined meta:name="OVERHEID.PostcodeHuisnummer/OVERHEIDop.postcodeHuisnummer">1636WE 2</meta:user-defined>
    <meta:user-defined meta:name="OVERHEIDop.straatnaam">Westmijzerdijk</meta:user-defined>
    <meta:user-defined meta:name="OVERHEIDop.woonplaats">Schermerho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109</meta:user-defined>
    <meta:user-defined meta:name="OVERHEIDop.WsbID/DC.identifier">wsb-2020-11109</meta:user-defined>
    <meta:user-defined meta:name="OVERHEIDop.versieInformatie"/>
  </office:meta>
</office:document-meta>
</file>