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574 verleende vergunning voor het vervangen van een brug, plaatsen van een tijdelijke brug en het lozen van gezuiverd huishoudelijk afvalwater bij Oosthuizerweg 7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, plaatsen van een tijdelijke brug en het lozen van gezuiverd huishoudelijk afvalwater bij Oosthuizerweg 72 in Noordbeemster</meta:user-defined>
    <dc:language>nl</dc:language>
    <meta:user-defined meta:name="OVERHEID.EPSG28992/DC.spatial">126056.18 509599.396</meta:user-defined>
    <meta:user-defined meta:name="DC.title">20.0858574 verleende vergunning voor het vervangen van een brug, plaatsen van een tijdelijke brug en het lozen van gezuiverd huishoudelijk afvalwater bij Oosthuizerweg 72 in Noordbeemster</meta:user-defined>
    <meta:user-defined meta:name="OVERHEID.PostcodeHuisnummer/OVERHEIDop.postcodeHuisnummer">1463LP 72</meta:user-defined>
    <meta:user-defined meta:name="OVERHEIDop.straatnaam">Oosthuizerweg</meta:user-defined>
    <meta:user-defined meta:name="OVERHEIDop.woonplaats">Noordbeemst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8</meta:user-defined>
    <meta:user-defined meta:name="OVERHEIDop.WsbID/DC.identifier">wsb-2020-11108</meta:user-defined>
    <meta:user-defined meta:name="OVERHEIDop.versieInformatie"/>
  </office:meta>
</office:document-meta>
</file>