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8432 verleende vergunning voor het herfunderen en vergroten van het souterrain binnen de kernzone van de primaire waterkering bij Hogendijk 20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0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0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funderen en vergroten van het souterrain binnen de kernzone van de primaire waterkering bij Hogendijk 204 in Zaandam</meta:user-defined>
    <dc:language>nl</dc:language>
    <meta:user-defined meta:name="OVERHEID.EPSG28992/DC.spatial">116278.945 494408.823</meta:user-defined>
    <meta:user-defined meta:name="DC.title">20.0858432 verleende vergunning voor het herfunderen en vergroten van het souterrain binnen de kernzone van de primaire waterkering bij Hogendijk 204 in Zaandam</meta:user-defined>
    <meta:user-defined meta:name="OVERHEID.PostcodeHuisnummer/OVERHEIDop.postcodeHuisnummer">1506AN 204</meta:user-defined>
    <meta:user-defined meta:name="OVERHEIDop.straatnaam">Hogendijk</meta:user-defined>
    <meta:user-defined meta:name="OVERHEIDop.woonplaats">Zaan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11105</meta:user-defined>
    <meta:user-defined meta:name="OVERHEIDop.WsbID/DC.identifier">wsb-2020-11105</meta:user-defined>
    <meta:user-defined meta:name="OVERHEIDop.versieInformatie"/>
  </office:meta>
</office:document-meta>
</file>