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354 verleende vergunning voor het aanbrengen van een dam met duiker en uitrit, beschoeiing en het verbreden van een waterloop ter hoogte van Nekkerweg 7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uitrit, beschoeiing en het verbreden van een waterloop ter hoogte van Nekkerweg 71 in Zuidoostbeemster</meta:user-defined>
    <dc:language>nl</dc:language>
    <meta:user-defined meta:name="OVERHEID.EPSG28992/DC.spatial">123482.512 503415.381</meta:user-defined>
    <meta:user-defined meta:name="DC.title">20.0858354 verleende vergunning voor het aanbrengen van een dam met duiker en uitrit, beschoeiing en het verbreden van een waterloop ter hoogte van Nekkerweg 71 in Zuidoostbeemster</meta:user-defined>
    <meta:user-defined meta:name="OVERHEID.PostcodeHuisnummer/OVERHEIDop.postcodeHuisnummer">1461LG 71</meta:user-defined>
    <meta:user-defined meta:name="OVERHEIDop.straatnaam">Nekkerweg</meta:user-defined>
    <meta:user-defined meta:name="OVERHEIDop.woonplaats">Zuidoostbeemst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1</meta:user-defined>
    <meta:user-defined meta:name="OVERHEIDop.WsbID/DC.identifier">wsb-2020-11101</meta:user-defined>
    <meta:user-defined meta:name="OVERHEIDop.versieInformatie"/>
  </office:meta>
</office:document-meta>
</file>