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257 verleende vergunning voor het leggen van een kabel langs de brug en een tijdelijke kabel in de waterloop nabij de Hippolytushoeverweg 11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9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brug en een tijdelijke kabel in de waterloop nabij de Hippolytushoeverweg 11 in Slootdorp</meta:user-defined>
    <dc:language>nl</dc:language>
    <meta:user-defined meta:name="OVERHEID.EPSG28992/DC.spatial">129942.675 545699.249</meta:user-defined>
    <meta:user-defined meta:name="DC.title">20.0858257 verleende vergunning voor het leggen van een kabel langs de brug en een tijdelijke kabel in de waterloop nabij de Hippolytushoeverweg 11 in Slootdorp</meta:user-defined>
    <meta:user-defined meta:name="OVERHEID.PostcodeHuisnummer/OVERHEIDop.postcodeHuisnummer">1774MK 11</meta:user-defined>
    <meta:user-defined meta:name="OVERHEIDop.straatnaam">Hippolytushoeverweg</meta:user-defined>
    <meta:user-defined meta:name="OVERHEIDop.woonplaats">Sloot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11098</meta:user-defined>
    <meta:user-defined meta:name="OVERHEIDop.WsbID/DC.identifier">wsb-2020-11098</meta:user-defined>
    <meta:user-defined meta:name="OVERHEIDop.versieInformatie"/>
  </office:meta>
</office:document-meta>
</file>