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ast Beulakerweg 127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passingen in het watersysteem ten behoeve van de realisatie van een nieuw schoolgebouw, naast Beulakerweg 127a in Giethoorn (<text:span text:style-name="nadrukcur">dossiernummer Z/20/035084; verzenddatum 1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9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9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693 526798</meta:user-defined>
    <meta:user-defined meta:name="DC.title">Watervergunning voor de locatie naast Beulakerweg 127a in Giethoorn</meta:user-defined>
    <meta:user-defined meta:name="OVERHEID.PostcodeHuisnummer/OVERHEIDop.postcodeHuisnummer">8355AE 127</meta:user-defined>
    <meta:user-defined meta:name="OVERHEIDop.straatnaam">Beulakerweg</meta:user-defined>
    <meta:user-defined meta:name="OVERHEIDop.woonplaats">Giethoorn</meta:user-defined>
    <meta:user-defined meta:name="DCTERMS.W3CDTF/DCTERMS.available">2020-10-05</meta:user-defined>
    <meta:user-defined meta:name="DCTERMS.W3CDTF/OVERHEIDop.jaargang">2020</meta:user-defined>
    <meta:user-defined meta:name="OVERHEIDop.publicationIssue">11095</meta:user-defined>
    <meta:user-defined meta:name="OVERHEIDop.WsbID/DC.identifier">wsb-2020-11095</meta:user-defined>
    <meta:user-defined meta:name="OVERHEIDop.versieInformatie"/>
  </office:meta>
</office:document-meta>
</file>