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en gedeeltelijk dempen en compenseren van watergangen langs de A9 tpv Ouderkerk aan de Amstel voor het uitvoeren van een weguitbreiding, ter hoogte van A9 Badhoevedorp-Holendrecht,  Ouderkerk aan de Amstel - AGV - WN2020-0070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Tijdelijk en gedeeltelijk dempen en compenseren van watergangen langs de A9 tpv Ouderkerk aan de Amstel voor het uitvoeren van een weguitbreiding, ter hoogte van A9 Badhoevedorp-Holendrecht in Ouderkerk aan de Amstel. Waternet behandelt deze aanvraag namens AGV.</text:p>
            <text:p text:style-name="tussenkopcur">Stukken inzien</text:p>
            <text:p text:style-name="common-al">Vanaf 5 okto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0 okto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707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A. Mateboer, telefoon 06-52480142. Als u daarbij ons zaaknummer WN2020-007070 vermeldt, kunnen wij u sneller helpen.</text:p>
            <text:p text:style-name="common-al"/>
            <text:p text:style-name="last-al">Amsterdam, 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01.178 478547.74</meta:user-defined>
    <meta:user-defined meta:name="DC.title">Aanvraag watervergunning voor het Tijdelijk en gedeeltelijk dempen en compenseren van watergangen langs de A9 tpv Ouderkerk aan de Amstel voor het uitvoeren van een weguitbreiding, ter hoogte van A9 Badhoevedorp-Holendrecht,  Ouderkerk aan de Amstel - AGV - WN2020-007070</meta:user-defined>
    <meta:user-defined meta:name="OVERHEID.PostcodeHuisnummer/OVERHEIDop.postcodeHuisnummer">1191KT 11</meta:user-defined>
    <meta:user-defined meta:name="OVERHEIDop.straatnaam">Holendrechterweg</meta:user-defined>
    <meta:user-defined meta:name="OVERHEIDop.woonplaats">Ouderkerk aan de Amstel</meta:user-defined>
    <meta:user-defined meta:name="DCTERMS.W3CDTF/DCTERMS.available">2020-10-05</meta:user-defined>
    <meta:user-defined meta:name="DCTERMS.W3CDTF/OVERHEIDop.jaargang">2020</meta:user-defined>
    <meta:user-defined meta:name="OVERHEIDop.externeBijlage">bijlage 1|exb-2020-52433</meta:user-defined>
    <meta:user-defined meta:name="OVERHEIDop.externeBijlage">bijlage 2|exb-2020-52434</meta:user-defined>
    <meta:user-defined meta:name="OVERHEIDop.externeBijlage">bijlage 3|exb-2020-52435</meta:user-defined>
    <meta:user-defined meta:name="OVERHEIDop.externeBijlage">bijlage 4|exb-2020-52436</meta:user-defined>
    <meta:user-defined meta:name="OVERHEIDop.externeBijlage">bijlage 5|exb-2020-52437</meta:user-defined>
    <meta:user-defined meta:name="OVERHEIDop.publicationIssue">11094</meta:user-defined>
    <meta:user-defined meta:name="OVERHEIDop.WsbID/DC.identifier">wsb-2020-11094</meta:user-defined>
    <meta:user-defined meta:name="OVERHEIDop.versieInformatie"/>
  </office:meta>
</office:document-meta>
</file>