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ergroten terras, Piet van de Pol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732,1 oktober 2020) het hebben van een vlonder om het terras te vergroten bij de woning aan de Piet van de Polsingel 51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25.53 440640.74</meta:user-defined>
    <meta:user-defined meta:name="DC.title">Verleende watervergunning voor vergroten terras, Piet van de Polsingel in Rotterdam.</meta:user-defined>
    <meta:user-defined meta:name="OVERHEID.PostcodeHuisnummer/OVERHEIDop.postcodeHuisnummer">3056AK 51</meta:user-defined>
    <meta:user-defined meta:name="OVERHEIDop.straatnaam">Piet van de Polsingel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086</meta:user-defined>
    <meta:user-defined meta:name="OVERHEIDop.WsbID/DC.identifier">wsb-2020-11086</meta:user-defined>
    <meta:user-defined meta:name="OVERHEIDop.versieInformatie"/>
  </office:meta>
</office:document-meta>
</file>