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8167 verleende vergunning voor het aanleggen van elektrakabel waarbij boezemwater, aan weerzijde begrends door een regionale waterkering wordt bij Dorpsstraat142a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8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8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8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 waarbij boezemwater, aan weerzijde begrends door een regionale waterkering wordt bij Dorpsstraat142a in Nieuwe Niedorp</meta:user-defined>
    <dc:language>nl</dc:language>
    <meta:user-defined meta:name="OVERHEID.EPSG28992/DC.spatial">121520.899 527804.504</meta:user-defined>
    <meta:user-defined meta:name="DC.title">20.0858167 verleende vergunning voor het aanleggen van elektrakabel waarbij boezemwater, aan weerzijde begrends door een regionale waterkering wordt bij Dorpsstraat142a in Nieuwe Niedorp</meta:user-defined>
    <meta:user-defined meta:name="OVERHEID.PostcodeHuisnummer/OVERHEIDop.postcodeHuisnummer">1733AR 142</meta:user-defined>
    <meta:user-defined meta:name="OVERHEIDop.straatnaam">Dorpsstraat</meta:user-defined>
    <meta:user-defined meta:name="OVERHEIDop.woonplaats">Nieuwe Niedorp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085</meta:user-defined>
    <meta:user-defined meta:name="OVERHEIDop.WsbID/DC.identifier">wsb-2020-11085</meta:user-defined>
    <meta:user-defined meta:name="OVERHEIDop.versieInformatie"/>
  </office:meta>
</office:document-meta>
</file>