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132 verleende vergunning voor het dempen van een waterloop en graven van een waterloop nabij Broekermeerdijk 15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8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8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graven van een waterloop nabij Broekermeerdijk 15 te Watergang</meta:user-defined>
    <dc:language>nl</dc:language>
    <meta:user-defined meta:name="OVERHEID.EPSG28992/DC.spatial">126632.02 493685.493</meta:user-defined>
    <meta:user-defined meta:name="DC.title">20.0858132 verleende vergunning voor het dempen van een waterloop en graven van een waterloop nabij Broekermeerdijk 15 te Watergang</meta:user-defined>
    <meta:user-defined meta:name="OVERHEID.PostcodeHuisnummer/OVERHEIDop.postcodeHuisnummer">1454AH 17</meta:user-defined>
    <meta:user-defined meta:name="OVERHEIDop.straatnaam">Broekermeerdijk</meta:user-defined>
    <meta:user-defined meta:name="OVERHEIDop.woonplaats">Watergang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084</meta:user-defined>
    <meta:user-defined meta:name="OVERHEIDop.WsbID/DC.identifier">wsb-2020-11084</meta:user-defined>
    <meta:user-defined meta:name="OVERHEIDop.versieInformatie"/>
  </office:meta>
</office:document-meta>
</file>