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Tijdelijk en gedeeltelijk dempen en compenseren van watergangen langs de A9 tpv Amstelveen voor het uitvoeren van weguitbreiding A9 Badhoevedorp-Holendrecht, ter hoogte van Laan van Langerhuize 1, 1186 DS Amstelveen - AGV - WN2020-00705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Tijdelijk en gedeeltelijk dempen en compenseren van watergangen langs de A9 tpv Amstelveen voor het uitvoeren van weguitbreiding A9 Badhoevedorp-Holendrecht, ter hoogte van Laan van Langerhuize 1, 1186 DS Amstelveen. Waternet behandelt deze aanvraag namens AGV.</text:p>
            <text:p text:style-name="tussenkopcur">Stukken inzien</text:p>
            <text:p text:style-name="common-al">Vanaf 5 oktober 2020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19 oktober 2020 kunt u bij ons uw zienswijze bij de aanvraag geven. Dit kan zowel schriftelijk als mondeling. Stuur uw zienswijze naar: Het dagelijks bestuur van AGV/Waternet, afdeling Vergunningen, Toezicht en Handhaving, Postbus 94370, 1090 GJ Amsterdam. Vermeldt u hierbij ons zaaknummer WN2020-007059?</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J.A. Mateboer, telefoon 06-52480142. Als u daarbij ons zaaknummer WN2020-007059 vermeldt, kunnen wij u sneller helpen.</text:p>
            <text:p text:style-name="common-al"/>
            <text:p text:style-name="last-al">Amsterdam, 5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083</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83</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83</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297 479169</meta:user-defined>
    <meta:user-defined meta:name="DC.title">Aanvraag watervergunning voor het Tijdelijk en gedeeltelijk dempen en compenseren van watergangen langs de A9 tpv Amstelveen voor het uitvoeren van weguitbreiding A9 Badhoevedorp-Holendrecht, ter hoogte van Laan van Langerhuize 1, 1186 DS Amstelveen - AGV - WN2020-007059</meta:user-defined>
    <meta:user-defined meta:name="OVERHEID.PostcodeHuisnummer/OVERHEIDop.postcodeHuisnummer">1185MC 124</meta:user-defined>
    <meta:user-defined meta:name="OVERHEIDop.straatnaam">Burgemeester Rijnderslaan</meta:user-defined>
    <meta:user-defined meta:name="OVERHEIDop.woonplaats">Amstelveen</meta:user-defined>
    <meta:user-defined meta:name="DCTERMS.W3CDTF/DCTERMS.available">2020-10-05</meta:user-defined>
    <meta:user-defined meta:name="DCTERMS.W3CDTF/OVERHEIDop.jaargang">2020</meta:user-defined>
    <meta:user-defined meta:name="OVERHEIDop.externeBijlage">aanvraag|exb-2020-52364</meta:user-defined>
    <meta:user-defined meta:name="OVERHEIDop.externeBijlage">bijlage 1|exb-2020-52365</meta:user-defined>
    <meta:user-defined meta:name="OVERHEIDop.externeBijlage">bijlage 2|exb-2020-52366</meta:user-defined>
    <meta:user-defined meta:name="OVERHEIDop.externeBijlage">bijlage 3|exb-2020-52367</meta:user-defined>
    <meta:user-defined meta:name="OVERHEIDop.externeBijlage">bijlage 4|exb-2020-52368</meta:user-defined>
    <meta:user-defined meta:name="OVERHEIDop.publicationIssue">11083</meta:user-defined>
    <meta:user-defined meta:name="OVERHEIDop.WsbID/DC.identifier">wsb-2020-11083</meta:user-defined>
    <meta:user-defined meta:name="OVERHEIDop.versieInformatie"/>
  </office:meta>
</office:document-meta>
</file>