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het voormalig gemeentehuis in de beschermingszone van de regionale waterkering en in het boezemgebied van de Alblasserwaard ter plaatse van de Kerkstraat 8 te Bleskensgraaf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van het voormalig gemeentehuis in de beschermingszone van de regionale waterkering en in het boezemgebied van de Alblasserwaard ter plaatse van de Kerkstraat 8 te Bleskensgraaf een watervergunning te verlenen. </text:p>
            <text:p text:style-name="common-al">Zaaknummer: 2020103188 </text:p>
            <text:p text:style-name="common-al">Start bezwaartermijn: 30-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8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bouwen van het gemeentehuis in de beschermingszone van de regionale waterkering en in het boezemgebied, t.p.v. de Kerkstraat 8 te Bleskensgraaf</meta:user-defined>
    <dc:language>nl</dc:language>
    <meta:user-defined meta:name="OVERHEID.EPSG28992/DC.spatial">113149.184 431513.686</meta:user-defined>
    <meta:user-defined meta:name="DC.title">Waterschap Rivierenland - watervergunning voor het verbouwen van het voormalig gemeentehuis in de beschermingszone van de regionale waterkering en in het boezemgebied van de Alblasserwaard ter plaatse van de Kerkstraat 8 te Bleskensgraaf</meta:user-defined>
    <meta:user-defined meta:name="OVERHEID.PostcodeHuisnummer/OVERHEIDop.postcodeHuisnummer">2971AL 8</meta:user-defined>
    <meta:user-defined meta:name="OVERHEIDop.straatnaam">Kerkstraat</meta:user-defined>
    <meta:user-defined meta:name="OVERHEIDop.woonplaats">Bleskensgraaf ca</meta:user-defined>
    <meta:user-defined meta:name="DCTERMS.W3CDTF/DCTERMS.available">2020-10-02</meta:user-defined>
    <meta:user-defined meta:name="DCTERMS.W3CDTF/OVERHEIDop.jaargang">2020</meta:user-defined>
    <meta:user-defined meta:name="OVERHEIDop.publicationIssue">11080</meta:user-defined>
    <meta:user-defined meta:name="OVERHEIDop.WsbID/DC.identifier">wsb-2020-11080</meta:user-defined>
    <meta:user-defined meta:name="OVERHEIDop.versieInformatie"/>
  </office:meta>
</office:document-meta>
</file>