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a." text:level="1" text:start-value="2">
        <style:list-level-properties text:min-label-width="10mm"/>
      </text:list-level-style-number>
      <text:list-level-style-number style:num-format="" style:num-prefix="2a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a." text:level="1" text:start-value="2">
        <style:list-level-properties text:min-label-width="10mm"/>
      </text:list-level-style-number>
      <text:list-level-style-number style:num-format="" style:num-prefix="2a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b." text:level="1" text:start-value="2">
        <style:list-level-properties text:min-label-width="10mm"/>
      </text:list-level-style-number>
      <text:list-level-style-number style:num-format="" style:num-prefix="2b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b." text:level="1" text:start-value="2">
        <style:list-level-properties text:min-label-width="10mm"/>
      </text:list-level-style-number>
      <text:list-level-style-number style:num-format="" style:num-prefix="2b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tra gecombineerde vergadering van de commissies Watersysteem en Waterveiligheid van Waterschap Rivierenland, via Z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vervolg op de informatieve bijeenkomst van 7 september 2020 wordt er een tweede informatieve bijeenkomst gehouden. </text:p>
            <text:p text:style-name="al">De agenda met de vergaderstukken vindt u op onze website. </text:p>
            <text:p text:style-name="al"/>
            <text:p text:style-name="al">De agenda luidt als volgt.</text:p>
            <text:p text:style-name="al"/>
            <text:p text:style-name="al">
            <text:span text:style-name="nadrukvet">Agenda informatieve gecombineerde vergadering van de commissies Watersysteem en Waterveiligheid, d.d. maandag 5 oktober 2020, aanvang 19.30 uur, via ZOOM. 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Opening en mededelingen </text:p>
              </text:list-item>
            </text:list>
            <text:p text:style-name="al"/>
            <text:list text:style-name="id1-3-2-1-1-10">
              <text:list-item text:style-override="id1-3-2-1-1-10-1">
                <text:number>2a.</text:number>
                <text:p text:style-name="al">Advies 2020 01 27 Advies- en actielijst gecombineerde vergadering commissies Watersysteem en Waterveiligheid d.d. 27 januari 2020.</text:p>
              </text:list-item>
            </text:list>
            <text:list text:style-name="id1-3-2-1-1-11">
              <text:list-item text:style-override="id1-3-2-1-1-11-1">
                <text:number>2b.</text:number>
                <text:p text:style-name="al">Advies- en actielijst gecombineerde vergadering commissies Watersysteem en Waterveiligheid d.d. 7 september 2020. (Presentatie van die avond is eveneens bijgevoegd). </text:p>
              </text:list-item>
            </text:list>
            <text:p text:style-name="al"/>
            <text:p text:style-name="al">Ter informatie: </text:p>
            <text:p text:style-name="al"/>
            <text:list text:style-name="id1-3-2-1-1-15">
              <text:list-item text:style-override="id1-3-2-1-1-15-1">
                <text:number>3.</text:number>
                <text:p text:style-name="al">Vervolg van bespreking 7 september 2020 inzake A5H. </text:p>
              </text:list-item>
            </text:list>
            <text:p text:style-name="al">Toelichting:</text:p>
            <text:p text:style-name="al">In juni 2019 besloot het Algemeen Bestuur tot de verdere uitwerking van een gemaal bij Hardinxveld rond 2026 en mogelijk een tweede in Groot-Ammers rond 2035. </text:p>
            <text:p text:style-name="al">In de commissievergadering van januari 2020 bent u geïnformeerd over de hogere investeringslasten van deze variant dan voorzien bij de besluitvorming van het Algemeen Bestuur in juni 2019. Om die reden is besloten de variant Groot-Ammers op een gelijkwaardig niveau uit te werken teneinde te kunnen beoordelen of de gemaakte keuze in 2019 nog steeds de juiste is. </text:p>
            <text:p text:style-name="al">Op 7 september jl. bent u geïnformeerd over de stand van zaken van deze nadere uitwerking. Diverse fracties hebben tijdens en na de vergadering vragen gesteld die inmiddels van een antwoord zijn voorzien. </text:p>
            <text:p text:style-name="al">Hierbij ontvangt u de stukken voor de extra informatiebijeenkomst A5H voor de gecombineerde commissies WV+WS op 5 oktober 2020. </text:p>
            <text:p text:style-name="al">Deze vergadering heeft als doel te beoordelen of de door u gestelde vragen afdoende zijn beantwoord. </text:p>
            <text:p text:style-name="al"/>
            <text:p text:style-name="al">In de bijlage treft u als eerste de Integrale notitie Boezembemaling voor de Nieuwe Overwaard en de overzichtstekeningen met dwarsprofielen aan. Hiermee krijgt u een compleet beeld van het doorlopen proces vanaf de Visie 2050 in 2017 tot heden, de alternatieven, de uitwerking, onderbouwing en beoordeling. Daarnaast treft u een bijlage beantwoording van vragen tijdens en na de informatiebijeenkomst van 7 september jl. aan. In de beantwoording wordt vaak verwezen naar de Integrale notitie. Voor zover antwoorden verdieping nodig hebben treft u die hierin aan. </text:p>
            <text:p text:style-name="al"/>
            <text:list text:style-name="id1-3-2-1-1-25">
              <text:list-item text:style-override="id1-3-2-1-1-25-1">
                <text:number>4.</text:number>
                <text:p text:style-name="al">Rondvraag </text:p>
              </text:list-item>
            </text:list>
            <text:p text:style-name="al"/>
            <text:list text:style-name="id1-3-2-1-1-27">
              <text:list-item text:style-override="id1-3-2-1-1-27-1">
                <text:number>5.</text:number>
                <text:p text:style-name="al">Sluiting 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7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7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7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Rivierenland</meta:user-defined>
    <meta:user-defined meta:name="DC.title">Extra gecombineerde vergadering van de commissies Watersysteem en Waterveiligheid van Waterschap Rivierenland, via ZOOM</meta:user-defined>
    <meta:user-defined meta:name="DCTERMS.W3CDTF/DCTERMS.available">2020-10-02</meta:user-defined>
    <meta:user-defined meta:name="DCTERMS.W3CDTF/OVERHEIDop.jaargang">2020</meta:user-defined>
    <meta:user-defined meta:name="OVERHEIDop.publicationIssue">11079</meta:user-defined>
    <meta:user-defined meta:name="OVERHEIDop.WsbID/DC.identifier">wsb-2020-11079</meta:user-defined>
    <meta:user-defined meta:name="OVERHEIDop.versieInformatie"/>
  </office:meta>
</office:document-meta>
</file>