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primair water en het bouwen van een kunstwerk in de beschermingszone van primair water, ter hoogte van Postjesweg 501, 1062 JW Amsterdam - AGV - WN2020-0057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dempen van primair water en het bouwen van een kunstwerk in de beschermingszone van primair water, ter hoogte van Postjesweg 501, 1062 JW Amsterdam.</text:p>
            <text:p text:style-name="tussenkopcur">Inzien van de stukken</text:p>
            <text:p text:style-name="common-al">Vanaf 2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M. Valk, telefoon 0611135662. Als u daarbij ons zaaknummer WN2020-005733 vermeldt, kunnen wij u sneller helpen.</text:p>
            <text:p text:style-name="common-al"/>
            <text:p text:style-name="last-al">Amsterdam, 2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7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7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7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444 486344</meta:user-defined>
    <meta:user-defined meta:name="DC.title">Verleende Watervergunning voor het tijdelijk dempen van primair water en het bouwen van een kunstwerk in de beschermingszone van primair water, ter hoogte van Postjesweg 501, 1062 JW Amsterdam - AGV - WN2020-005733</meta:user-defined>
    <meta:user-defined meta:name="OVERHEID.PostcodeHuisnummer/OVERHEIDop.postcodeHuisnummer">1062JW 501</meta:user-defined>
    <meta:user-defined meta:name="OVERHEIDop.straatnaam">Postjesweg</meta:user-defined>
    <meta:user-defined meta:name="OVERHEIDop.woonplaats">Amsterdam</meta:user-defined>
    <meta:user-defined meta:name="DCTERMS.W3CDTF/DCTERMS.available">2020-10-02</meta:user-defined>
    <meta:user-defined meta:name="DCTERMS.W3CDTF/OVERHEIDop.jaargang">2020</meta:user-defined>
    <meta:user-defined meta:name="OVERHEIDop.externeBijlage">Watervergunning|exb-2020-52310</meta:user-defined>
    <meta:user-defined meta:name="OVERHEIDop.externeBijlage">Bijlage 1|exb-2020-52311</meta:user-defined>
    <meta:user-defined meta:name="OVERHEIDop.externeBijlage">Bijlage 2|exb-2020-52312</meta:user-defined>
    <meta:user-defined meta:name="OVERHEIDop.publicationIssue">11078</meta:user-defined>
    <meta:user-defined meta:name="OVERHEIDop.WsbID/DC.identifier">wsb-2020-11078</meta:user-defined>
    <meta:user-defined meta:name="OVERHEIDop.versieInformatie"/>
  </office:meta>
</office:document-meta>
</file>