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herinrichten van de Voorveldse Polder tussen de A27, Biltse Rading, Utrechtseweg en Park Arenberg in De Bilt (code HDSR62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rinrichten van de Voorveldse Polder tussen de A27, Biltse Rading, Utrechtseweg en Park Arenberg in De Bilt, betreffende de volgende werkzaamheden: het verondiepen van oppervlaktewater, het aanleggen van 17 dammen met duiker, het aanleggen van 7 dichte dammen, het aanleggen van een natuurvriendelijke oever en het realiseren van een afwijkend peilgebied. Dit besluit is verzonden op 1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2 nov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7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7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2866</meta:user-defined>
    <meta:user-defined meta:name="DCTERMS.abstract">Watervergunning voor het herinrichten van de Voorveldse Polder tussen de A27, Biltse Rading, Utrechtseweg en Park Arenberg in De Bilt</meta:user-defined>
    <dc:language>nl</dc:language>
    <meta:user-defined meta:name="OVERHEID.EPSG28992/DC.spatial">139335.372 457112.834</meta:user-defined>
    <meta:user-defined meta:name="DC.title">Hoogheemraadschap De Stichtse Rijnlanden - Watervergunning voor het herinrichten van de Voorveldse Polder tussen de A27, Biltse Rading, Utrechtseweg en Park Arenberg in De Bilt (code HDSR62866)</meta:user-defined>
    <meta:user-defined meta:name="OVERHEID.PostcodeHuisnummer/OVERHEIDop.postcodeHuisnummer">3731GG 7</meta:user-defined>
    <meta:user-defined meta:name="OVERHEIDop.straatnaam">Steinenburglaan</meta:user-defined>
    <meta:user-defined meta:name="OVERHEIDop.woonplaats">De Bilt</meta:user-defined>
    <meta:user-defined meta:name="DCTERMS.W3CDTF/DCTERMS.available">2020-10-05</meta:user-defined>
    <meta:user-defined meta:name="DCTERMS.W3CDTF/OVERHEIDop.jaargang">2020</meta:user-defined>
    <meta:user-defined meta:name="OVERHEIDop.externeBijlage">Watervergunning HDSR62866|exb-2020-52264</meta:user-defined>
    <meta:user-defined meta:name="OVERHEIDop.externeBijlage">Bijlage Watervergunning HDSR62866|exb-2020-52265</meta:user-defined>
    <meta:user-defined meta:name="OVERHEIDop.externeBijlage">Bijlage Watervergunning HDSR62866|exb-2020-52266</meta:user-defined>
    <meta:user-defined meta:name="OVERHEIDop.externeBijlage">Bijlage Watervergunning HDSR62866|exb-2020-52267</meta:user-defined>
    <meta:user-defined meta:name="OVERHEIDop.publicationIssue">11071</meta:user-defined>
    <meta:user-defined meta:name="OVERHEIDop.WsbID/DC.identifier">wsb-2020-11071</meta:user-defined>
    <meta:user-defined meta:name="OVERHEIDop.versieInformatie"/>
  </office:meta>
</office:document-meta>
</file>