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rijvende steiger en het plaatsen van een damwand in een C-water ter plaatse van de Karperlaan 8 te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rijvende steiger en het plaatsen van een damwand in een C-water ter plaatse van de Karperlaan 8 te Hedel een watervergunning te verlenen. </text:p>
            <text:p text:style-name="common-al">Zaaknummer: 2020102332 </text:p>
            <text:p text:style-name="common-al">Start bezwaartermijn: 30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en het verplaatsen van een drijvende steiger in een C-water, ter plaatse van de Karperlaan 8 te Hedel </meta:user-defined>
    <dc:language>nl</dc:language>
    <meta:user-defined meta:name="OVERHEID.EPSG28992/DC.spatial">146916.191321834 417807.541155878</meta:user-defined>
    <meta:user-defined meta:name="DC.title">Waterschap Rivierenland - watervergunning voor het verplaatsen van een drijvende steiger en het plaatsen van een damwand in een C-water ter plaatse van de Karperlaan 8 te Hedel</meta:user-defined>
    <meta:user-defined meta:name="OVERHEID.PostcodeHuisnummer/OVERHEIDop.postcodeHuisnummer">5321XB 8</meta:user-defined>
    <meta:user-defined meta:name="OVERHEIDop.straatnaam">Karperlaan</meta:user-defined>
    <meta:user-defined meta:name="OVERHEIDop.woonplaats">Hed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69</meta:user-defined>
    <meta:user-defined meta:name="OVERHEIDop.WsbID/DC.identifier">wsb-2020-11069</meta:user-defined>
    <meta:user-defined meta:name="OVERHEIDop.versieInformatie"/>
  </office:meta>
</office:document-meta>
</file>