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Bekendmaking verkort projectplan 423743 Knegsel, GE4, schotbalkstuw plaatsen</text:p>
      <text:section text:name="zakelijke-mededeling_id1-3-2" text:style-name="zakelijke-mededeling">
        <text:section text:name="zakelijke-mededeling-tekst_id1-3-2-1" text:style-name="zakelijke-mededeling-tekst">
          <text:section text:name="tekst_id1-3-2-1-1" text:style-name="tekst">
            <text:p text:style-name="common-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Het dagelijks bestuur maakt het volgende bekend.</text:p>
                    <text:p text:style-name="table_al"/>
                    <text:p text:style-name="table_al">
                      <text:span text:style-name="nadrukvet">Besluit</text:span>
                    </text:p>
                    <text:p text:style-name="table_al">Het dagelijks bestuur van Waterschap De Dommel heeft op 2 oktober 2020 het besluit betreffende projectplan "423743 Knegsel, GE4, schotbalkstuw plaatsen" vastgesteld. </text:p>
                    <text:p text:style-name="table_al">Dit projectplan houdt onder meer het volgende in:</text:p>
                    <text:p text:style-name="table_al">Waterschap De Dommel heeft als beheerder van het oppervlaktewater de taak om de functie van watergangen en daarin aanwezige kunstwerken in stand te houden. Dit doen we door de (bestaande) watergangen en kunstwerken zo effectief en efficiënt mogelijk te beheren, onderhouden en in te richten. Zodat deze (gaan) voldoen aan de gestelde doelen. In de gemeente Vessem ter hoogte van Zandoerleseweg, ligt watergang de Poelenloop (GE4). In deze watergang bestaat de mogelijkheid om extra water vast te houden. Deze mogelijkheid wordt op dit moment niet benut. Waterschap De Dommel is voornemens om op deze locatie een schotbalkstuw te plaatsen, ten behoeve van waterconservering.</text:p>
                    <text:p text:style-name="table_al"/>
                    <text:p text:style-name="table_al">
                      <text:span text:style-name="nadrukvet">Projectplan met bijlagen ter inzage</text:span>
                    </text:p>
                    <text:p text:style-name="table_al">Dit projectplan en de stukken die op dit plan betrekking hebben, liggen gedurende 6 weken ter inzage vanaf de dag na deze bekendmaking.</text:p>
                    <text:p text:style-name="table_al">Het verkort projectplan en bijlagen zijn digitaal te raadplegen via de website:</text:p>
                    <text:p text:style-name="table_al">
                      <text:a xlink:href="https://www.dommel.nl/gvop" xlink:type="simple">
                        <text:span text:style-name="nadrukvet">https</text:span>
                      </text:a>
                      <text:a xlink:href="https://www.dommel.nl/gvop" xlink:type="simple">
                        <text:span text:style-name="nadrukvet">://</text:span>
                      </text:a>
                      <text:a xlink:href="https://www.dommel.nl/gvop" xlink:type="simple">
                        <text:span text:style-name="nadrukvet">www</text:span>
                      </text:a>
                      <text:a xlink:href="https://www.dommel.nl/gvop" xlink:type="simple">
                        <text:span text:style-name="nadrukvet">.</text:span>
                      </text:a>
                      <text:a xlink:href="https://www.dommel.nl/gvop" xlink:type="simple">
                        <text:span text:style-name="nadrukvet">dommel</text:span>
                      </text:a>
                      <text:a xlink:href="https://www.dommel.nl/gvop" xlink:type="simple">
                        <text:span text:style-name="nadrukvet">.</text:span>
                      </text:a>
                      <text:a xlink:href="https://www.dommel.nl/gvop" xlink:type="simple">
                        <text:span text:style-name="nadrukvet">nl</text:span>
                      </text:a>
                      <text:a xlink:href="https://www.dommel.nl/gvop" xlink:type="simple">
                        <text:span text:style-name="nadrukvet">/</text:span>
                      </text:a>
                      <text:a xlink:href="https://www.dommel.nl/gvop" xlink:type="simple">
                        <text:span text:style-name="nadrukvet">gvop</text:span>
                      </text:a>
                    </text:p>
                    <text:p text:style-name="table_al">
                      <text:span text:style-name="nadrukvet"/>
                    </text:p>
                    <text:p text:style-name="table_al">
                      <text:span text:style-name="nadrukvet">Bezwaar </text:span>
                    </text:p>
                    <text:p text:style-name="table_al">Belanghebbenden kunnen tegen dit besluit gedurende 6 weken vanaf de dag na die waarop het besluit is bekendgemaakt bezwaar indienen bij het dagelijks bestuur van Waterschap De Dommel t.a.v. secretariaat bezwaren, Postbus 10.001, 5280 DA Boxtel.</text:p>
                    <text:p text:style-name="table_al">Het bezwaarschrift moet voorzien zijn van: </text:p>
                    <text:p text:style-name="table_al"> ‑ naam en adres van de indiener;</text:p>
                    <text:p text:style-name="table_al"> ‑ de dagtekening; </text:p>
                    <text:p text:style-name="table_al"> ‑ omschrijving van het besluit waartegen bezwaar is ingediend en zo mogelijk een</text:p>
                    <text:p text:style-name="table_al"> afschrift van het besluit;</text:p>
                    <text:p text:style-name="table_al"> ‑ gronden van het bezwaar. </text:p>
                    <text:p text:style-name="table_al">Verder dient het bezwaarschrift door de indiener te zijn ondertekend.</text:p>
                    <text:p text:style-name="table_al">Naast een bezwaarschrift kan een verzoek om een voorlopige voorziening bij de rechtbank worden ingediend. Het verzoek tot het treffen van een voorlopige voorziening moet worden gericht aan de Voorzieningenrechter van de Sector bestuursrecht van rechtbank Oost Brabant, Postbus 90125, 5200 MA 's‑Hertogenbosch. Voor het treffen van een voorlopige voorziening is griffierecht verschuldigd.</text:p>
                    <text:p text:style-name="table_al">U kunt ook digitaal een voorlopige voorziening indienen bij genoemde rechtbank via Het digitale loket Rechtspraak. Daarvoor moet u wel beschikken over een elektronische handtekening (DigiD). Kijk op de genoemde site voor de precieze voorwaarden.</text:p>
                    <text:p text:style-name="table_al">
                      <text:span text:style-name="nadrukvet"/>
                    </text:p>
                    <text:p text:style-name="table_al">
                      <text:span text:style-name="nadrukvet">Contact</text:span>
                    </text:p>
                  </table:table-cell>
                </table:table-row>
              </table:table>
              <text:p text:style-name="table_bottom"/>
            </text:section>
            <text:p text:style-name="last-al">Voor vragen over deze bekendmaking kunt u contact opnemen met Fons Herms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1068</text:span><text:line-break/><text:date style:data-style-name="dag" text:fixed="true" text:date-value="2020-10-09"/><text:line-break/><text:date style:data-style-name="jaar" text:fixed="true" text:date-value="2020-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068</text:span><text:date style:data-style-name="nicedate" text:fixed="true" text:date-value="2020-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068</text:span><text:date style:data-style-name="nicedate" text:fixed="true" text:date-value="2020-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11/xml/MC-DRP-OverigeInformatie-Web-ZM.xml</meta:user-defined>
    <meta:user-defined meta:name="OVERHEID.Waterschap/DC.creator">Waterschap De Dommel</meta:user-defined>
    <meta:user-defined meta:name="OVERHEID.Informatietype/DC.type">officiële publicatie</meta:user-defined>
    <meta:user-defined meta:name="OVERHEIDgvop.Informatietype/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OVERHEID.category">Natuur en milieu | Organisatie en beleid</meta:user-defined>
    <dc:language>nl</dc:language>
    <meta:user-defined meta:name="OVERHEID.Waterschap/DC.spatial">Waterschap De Dommel</meta:user-defined>
    <meta:user-defined meta:name="DC.title">Bekendmaking verkort projectplan 423743 Knegsel, GE4, schotbalkstuw plaatsen</meta:user-defined>
    <meta:user-defined meta:name="DCTERMS.W3CDTF/DCTERMS.available">2020-10-09</meta:user-defined>
    <meta:user-defined meta:name="OVERHEIDop.externeBijlage">Projectplan microproject 423743|exb-2020-52234</meta:user-defined>
    <meta:user-defined meta:name="OVERHEIDop.externeBijlage">Besluit microprojectplan 423743|exb-2020-52235</meta:user-defined>
    <meta:user-defined meta:name="DCTERMS.W3CDTF/OVERHEIDop.jaargang">2020</meta:user-defined>
    <meta:user-defined meta:name="OVERHEIDop.publicationIssue">11068</meta:user-defined>
    <meta:user-defined meta:name="OVERHEIDop.WsbID/DC.identifier">wsb-2020-11068</meta:user-defined>
    <meta:user-defined meta:name="OVERHEIDop.versieInformatie"/>
  </office:meta>
</office:document-meta>
</file>