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15994 Westerhoven KS 74 plaatsen schotbalkstuw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 oktober 2020 het besluit betreffende projectplan "415994 Westerhoven KS 74 plaatsen schotbalkstuwen"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74 , gelegen in de gemeente Westerhoven ter hoogte van de Dommelsedijk en Molenstraat , de maatregel het plaatsen van een drietal schotbalkstuwen te realiseren, met als doel de nieuw te graven KS 74 die voor de landelijke afvoer zorgt, te voorzien van een drietal schotbalk stuwen .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15994 Westerhoven KS 74 plaatsen schotbalkstuwen</meta:user-defined>
    <meta:user-defined meta:name="DCTERMS.W3CDTF/DCTERMS.available">2020-10-02</meta:user-defined>
    <meta:user-defined meta:name="OVERHEIDop.externeBijlage">Projectplan microproject 415994|exb-2020-52230</meta:user-defined>
    <meta:user-defined meta:name="OVERHEIDop.externeBijlage">Besluit microprojectplan |exb-2020-52231</meta:user-defined>
    <meta:user-defined meta:name="DCTERMS.W3CDTF/OVERHEIDop.jaargang">2020</meta:user-defined>
    <meta:user-defined meta:name="OVERHEIDop.publicationIssue">11067</meta:user-defined>
    <meta:user-defined meta:name="OVERHEIDop.WsbID/DC.identifier">wsb-2020-11067</meta:user-defined>
    <meta:user-defined meta:name="OVERHEIDop.versieInformatie"/>
  </office:meta>
</office:document-meta>
</file>