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24071 Bergeijk, RN8 en RN9, plaatsen schotbalkstuwen voor waterconservering</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9 oktober 2020 het besluit betreffende projectplan "424071 Bergeijk, RN8 en RN9, plaatsen schotbalkstuwen voor waterconservering" vastgesteld. </text:p>
                    <text:p text:style-name="table_al">Dit projectplan houdt onder meer het volgende in:</text:p>
                    <text:p text:style-name="table_al">Waterschap De Dommel staat voor de opgave om de waterkwaliteit te verbeteren en de waterkwantiteit duurzaam te reguleren. De waterkwaliteit in ons beheersgebied is de afgelopen jaren strek verbeterd, maar voldoet nog niet aan de gestelde kwaliteitsnormen die voortvloeien uit de Europese Kaderrichtlijn Water. Van een ecologisch gezond watersysteem is dan ook nog niet overal sprake. Om invulling te geven aan de bovengenoemde opgaven dient de inrichting van het watersysteem op orde te zijn. Het waterschap is daarom van voornemens om in de watergang RN 8 en RN 9 gelegen in de gemeente Bergeijk twee schotbalkstuwen te plaatsen met als doel het vasthouden van water. Deze maatregel levert een bijdrage aan de gestelde doelen in het waterbeheerplan van Waterschap De Dommel. </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a xlink:href="https://www.dommel.nl/gvop" xlink:type="simple">
                        <text:span text:style-name="nadrukvet"/>
                      </text:a>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Wim Cardinaal,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06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6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6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Gemeente/DC.spatial">Bergeijk</meta:user-defined>
    <meta:user-defined meta:name="OVERHEID.Waterschap/DC.spatial">Waterschap De Dommel</meta:user-defined>
    <meta:user-defined meta:name="DC.title">Bekendmaking verkort projectplan 424071 Bergeijk, RN8 en RN9, plaatsen schotbalkstuwen voor waterconservering</meta:user-defined>
    <meta:user-defined meta:name="DCTERMS.W3CDTF/DCTERMS.available">2020-10-09</meta:user-defined>
    <meta:user-defined meta:name="OVERHEIDop.externeBijlage">Projectplan microproject 424071|exb-2020-52226</meta:user-defined>
    <meta:user-defined meta:name="OVERHEIDop.externeBijlage">Besluit microprojectplan |exb-2020-52227</meta:user-defined>
    <meta:user-defined meta:name="DCTERMS.W3CDTF/OVERHEIDop.jaargang">2020</meta:user-defined>
    <meta:user-defined meta:name="OVERHEIDop.publicationIssue">11065</meta:user-defined>
    <meta:user-defined meta:name="OVERHEIDop.WsbID/DC.identifier">wsb-2020-11065</meta:user-defined>
    <meta:user-defined meta:name="OVERHEIDop.versieInformatie"/>
  </office:meta>
</office:document-meta>
</file>