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watersysteemheffing waterschap Brabantse Delt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Brabantse Delta;</text:p>
            <text:p text:style-name="al">gelezen het voorstel van het dagelijks bestuur van 21 januari 2020;</text:p>
            <text:p text:style-name="al">gelet op de artikelen 110, 113 en 117 Waterschapswet;</text:p>
            <text:p text:style-name="al"/>
            <text:p text:style-name="al">B E S L U I T :</text:p>
            <text:p text:style-name="al"/>
            <text:p text:style-name="al">Vast te stellen de volgende wijziging van de Verordening op de heffing en invordering van de watersysteemheffing waterschap Brabantse Delta 2020 (1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tarief verharde openbare wegen</text:p>
            <text:p text:style-name="al">In artikel 6 Tarief ongebouwde onroerende zaken lid 2 wordt het tarief voor verharde openbare wegen “€ 308,87 per hectare” gewijzigd in “€ 308,85 per hectare”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op de 1e dag na die van haar bekendmaking.</text:p>
              </text:list-item>
              <text:list-item text:style-override="id1-3-2-2-2-2-2">
                <text:number>2.</text:number>
                <text:p text:style-name="al">Deze verordening wordt toegepast op het belastingjaar dat aanvangt op 1 januari 2020.</text:p>
              </text:list-item>
              <text:list-item text:style-override="id1-3-2-2-2-2-3">
                <text:number>3.</text:number>
                <text:p text:style-name="al">Deze verordening wordt aangehaald als de ‘Eerste wijziging van de Verordening watersysteemheffing waterschap Brabantse Delta 2020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29 januari 2020,</text:span></text:p>
            <text:p><text:span text:style-name="functie"/></text:p>
            <text:p><text:span text:style-name="functie">De dijkgraaf</text:span></text:p>
            <text:p><text:span text:style-name="functie">drs. C.J.G.M. de Vet</text:span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0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17 van de Waterschapswet]|[1.0:c:BWBR0005108&amp;artikel=117&amp;g=2018-07-01</meta:user-defined>
    <meta:user-defined meta:name="OVERHEIDop.referentienummer">77165</meta:user-defined>
    <meta:user-defined meta:name="DCTERMS.alternative">Verordening watersysteemheffing waterschap Brabantse Delta 2020</meta:user-defined>
    <dc:language>nl</dc:language>
    <meta:user-defined meta:name="OVERHEID.Waterschap/DC.spatial">Waterschap Brabantse Delta</meta:user-defined>
    <meta:user-defined meta:name="DC.title">Verordening op de heffing en invordering van de watersysteemheffing waterschap Brabantse Delta 2020</meta:user-defined>
    <meta:user-defined meta:name="DCTERMS.W3CDTF/DCTERMS.available">2020-02-05</meta:user-defined>
    <meta:user-defined meta:name="DCTERMS.W3CDTF/OVERHEIDop.jaargang">2020</meta:user-defined>
    <meta:user-defined meta:name="OVERHEIDop.publicationIssue">1106</meta:user-defined>
    <meta:user-defined meta:name="OVERHEIDop.betreftRegeling">CVDR630518_2</meta:user-defined>
    <meta:user-defined meta:name="xs:date/OVERHEIDop.startdatum">2020-02-06</meta:user-defined>
    <meta:user-defined meta:name="OVERHEIDop.WsbID/DC.identifier">wsb-2020-1106</meta:user-defined>
    <meta:user-defined meta:name="OVERHEIDop.versieInformatie"/>
  </office:meta>
</office:document-meta>
</file>