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recreatiegebied Nijstad in Hooge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breden van een dam met duiker ten behoeve van de aanleg van een fiets-/voetpad nabij recreatiegebied Nijstad in Hoogeveen (<text:span text:style-name="nadrukcur">dossiernummer Z/20/035094; verzenddatum 30 septem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059</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59</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59</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25287.223 525417.828</meta:user-defined>
    <meta:user-defined meta:name="DC.title">Watervergunning voor de locatie nabij recreatiegebied Nijstad in Hoogeveen</meta:user-defined>
    <meta:user-defined meta:name="OVERHEIDop.straatnaam">Nijstad</meta:user-defined>
    <meta:user-defined meta:name="OVERHEIDop.woonplaats">Hoogeveen</meta:user-defined>
    <meta:user-defined meta:name="DCTERMS.W3CDTF/DCTERMS.available">2020-10-02</meta:user-defined>
    <meta:user-defined meta:name="DCTERMS.W3CDTF/OVERHEIDop.jaargang">2020</meta:user-defined>
    <meta:user-defined meta:name="OVERHEIDop.publicationIssue">11059</meta:user-defined>
    <meta:user-defined meta:name="OVERHEIDop.WsbID/DC.identifier">wsb-2020-11059</meta:user-defined>
    <meta:user-defined meta:name="OVERHEIDop.versieInformatie"/>
  </office:meta>
</office:document-meta>
</file>