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7522 verleende vergunning voor het uitbreiden van de woning binnen de zonering van de regionale waterkering bij Westeinde 63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56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056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056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breiden van de woning binnen de zonering van de regionale waterkering bij Westeinde 63 in Oosthuizen</meta:user-defined>
    <dc:language>nl</dc:language>
    <meta:user-defined meta:name="OVERHEID.EPSG28992/DC.spatial">127357.253 508456.324</meta:user-defined>
    <meta:user-defined meta:name="DC.title">20.0857522 verleende vergunning voor het uitbreiden van de woning binnen de zonering van de regionale waterkering bij Westeinde 63 in Oosthuizen</meta:user-defined>
    <meta:user-defined meta:name="OVERHEID.PostcodeHuisnummer/OVERHEIDop.postcodeHuisnummer">1474HC 63</meta:user-defined>
    <meta:user-defined meta:name="OVERHEIDop.straatnaam">Westeinde</meta:user-defined>
    <meta:user-defined meta:name="OVERHEIDop.woonplaats">Oosthuiz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11056</meta:user-defined>
    <meta:user-defined meta:name="OVERHEIDop.WsbID/DC.identifier">wsb-2020-11056</meta:user-defined>
    <meta:user-defined meta:name="OVERHEIDop.versieInformatie"/>
  </office:meta>
</office:document-meta>
</file>